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376 Goirleseweg 34a te Tilburg, uitbreiden van tennisclub, kappen van 17 bomen, 1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376 - V - Goirleseweg 3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5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5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376 Goirleseweg 34a te Tilburg, uitbreiden van tennisclub, kappen van 17 bomen, 10 november 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59</meta:user-defined>
    <meta:user-defined meta:name="OVERHEIDop.GmbID/DC.identifier">gmb-2021-404959</meta:user-defined>
    <meta:user-defined meta:name="OVERHEIDop.versieInformatie"/>
  </office:meta>
</office:document-meta>
</file>