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ermansweg 10 in Hengelo (Gld), het gebruiken van een appartement voor permanente b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5 oktober 2021 is een aanvraag ingediend voor een omgevingsvergunning. De aanvraag is geregistreerd onder nummer 2021-2094. De aanvraag gaat over het gebruiken van een appartement voor permanente bewoning aan de Veermansweg 10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495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5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5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mgevingsvergunning: Veermansweg 10 in Hengelo (Gld), het gebruiken van een appartement voor permanente bewoning</meta:user-defined>
    <meta:user-defined meta:name="DCTERMS.W3CDTF/DCTERMS.available">2021-11-12</meta:user-defined>
    <meta:user-defined meta:name="DCTERMS.W3CDTF/OVERHEIDop.jaargang">2021</meta:user-defined>
    <meta:user-defined meta:name="OVERHEIDop.publicationIssue">404956</meta:user-defined>
    <meta:user-defined meta:name="OVERHEIDop.GmbID/DC.identifier">gmb-2021-404956</meta:user-defined>
    <meta:user-defined meta:name="OVERHEIDop.versieInformatie"/>
  </office:meta>
</office:document-meta>
</file>