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oopvergunning voor Consumentenvuurwerk art.2:72 en 2:73 APV (2021-058200), Professor Lorentzweg 20-22 te Waalwijk</text:p>
      <text:section text:name="zakelijke-mededeling_id1-3-2" text:style-name="zakelijke-mededeling">
        <text:section text:name="zakelijke-mededeling-tekst_id1-3-2-1" text:style-name="zakelijke-mededeling-tekst">
          <text:section text:name="tekst_id1-3-2-1-1" text:style-name="tekst">
            <text:p text:style-name="common-al">Het college heeft een vergunning verleend voor het ter beschikking stellen dan wel voor het aanwezig te houden van consumentenvuurwerk op 29, 30 en 31 december 2021 plaatsen in de inrichting Pets Place Boerenbond, gelegen aan de Professor Lorentzweg 20-22 in Waalwijk. Deze vergunning is bij ons geregistreerd onder nummer 2021-058200. Dit besluit is bekendgemaakt op 9 november 2021.</text:p>
            <text:p text:style-name="tussenkopcur">Waarom publiceert het college dit bericht?</text:p>
            <text:p text:style-name="common-al">Een verkoopvergunning voor het ter beschikking stellen dan wel voor het aanwezig te houden van consumentenvuurwerk wordt bij het college aangevraagd. Met dit bericht laat het college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495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5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5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058200</meta:user-defined>
    <dc:language>nl</dc:language>
    <meta:user-defined meta:name="OVERHEIDop.locatietype/OVERHEIDop.gebiedsmarkering">Adres</meta:user-defined>
    <meta:user-defined meta:name="DC.title">Verkoopvergunning voor Consumentenvuurwerk art.2:72 en 2:73 APV (2021-058200), Professor Lorentzweg 20-22 te Waalwijk</meta:user-defined>
    <meta:user-defined meta:name="DCTERMS.W3CDTF/DCTERMS.available">2021-11-17</meta:user-defined>
    <meta:user-defined meta:name="DCTERMS.W3CDTF/OVERHEIDop.jaargang">2021</meta:user-defined>
    <meta:user-defined meta:name="OVERHEIDop.publicationIssue">404952</meta:user-defined>
    <meta:user-defined meta:name="OVERHEIDop.GmbID/DC.identifier">gmb-2021-404952</meta:user-defined>
    <meta:user-defined meta:name="OVERHEIDop.versieInformatie"/>
  </office:meta>
</office:document-meta>
</file>