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verlening voor het afwijken bestemmingsplan en vergroten bestaande bedrijfshal (fase 2) op terrein aan Middenvliet 19 te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omgevingsvergunningen </text:span>
          </text:p>
            <text:p text:style-name="common-al">Burgemeester en wethouders willen medewerking verlenen aan de volgende aanvraag:</text:p>
            <text:list text:style-name="id1-3-2-1-1-3">
              <text:list-item text:style-override="id1-3-2-1-1-3-1">
                <text:number>–</text:number>
                <text:p text:style-name="al">Middenvliet 19, afwijken bestemmingsplan en vergroten bestaande bedrijfshal (fase 2) op terrein, verzonden 02-11-2021.</text:p>
              </text:list-item>
            </text:list>
            <text:p text:style-name="last-al">
            <text:span text:style-name="nadrukcur">De bovengenoemde aanvraag, het ontwerpbesluit en de bijbehorende stukken liggen vanaf 15 november 2021 gedurende zes weken ter inzage. In deze periode kan een ieder een zienswijze indienen tegen het ontwerpbesluit. Meer informatie hierover leest u in het vaste kader aan het begin van deze Openbare Kennisgevingen onder de kopjes ‘Ter inzage’ en ‘Zienswijz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94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ing voor het afwijken bestemmingsplan en vergroten bestaande bedrijfshal (fase 2) op terrein aan Middenvliet 19 te Julianadorp</meta:user-defined>
    <meta:user-defined meta:name="DCTERMS.W3CDTF/DCTERMS.available">2021-11-12</meta:user-defined>
    <meta:user-defined meta:name="DCTERMS.W3CDTF/OVERHEIDop.jaargang">2021</meta:user-defined>
    <meta:user-defined meta:name="OVERHEIDop.publicationIssue">404947</meta:user-defined>
    <meta:user-defined meta:name="OVERHEIDop.GmbID/DC.identifier">gmb-2021-404947</meta:user-defined>
    <meta:user-defined meta:name="OVERHEIDop.versieInformatie"/>
  </office:meta>
</office:document-meta>
</file>