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Huizerstraatweg 28 A 1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 november 2021 besloten om de beslistermijn voor de aanvraag met zaaknummer HZ_WABO-21-1716 voor het realiseren van een geluidsscherm en geluidwerende omkasting om de koelwatertoren en condensator van het pand op locatie Huizerstraatweg 28 A 1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4941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941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sbesluit omgevingsvergunning Huizerstraatweg 28 A 15 te Naard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4941</meta:user-defined>
    <meta:user-defined meta:name="OVERHEIDop.GmbID/DC.identifier">gmb-2021-404941</meta:user-defined>
    <meta:user-defined meta:name="OVERHEIDop.versieInformatie"/>
  </office:meta>
</office:document-meta>
</file>