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Leiden, verkeersbesluit Vijf Meilaan-west diverse verkeersmaatregelen</text:p>
      <text:section text:name="regeling_id1-3-2" text:style-name="regeling">
        <text:section text:name="aanhef_id1-3-2-1" text:style-name="aanhef">
          <text:section text:name="afkondiging_id1-3-2-1-1" text:style-name="afkondiging">
            <text:p text:style-name="afkondiging_top"/>
            <text:p text:style-name="al">Situatietekeningen: Z/21/3256151 met nummers 0901 en 0902 </text:p>
            <text:p text:style-name="al"/>
            <text:p text:style-name="al">Burgemeester en wethouders van de gemeente Leiden,</text:p>
            <text:p text:style-name="al"/>
            <text:p text:style-name="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afdelingsmanager Mobiliteit,</text:p>
            <text:p text:style-name="al"/>
          </text:section>
        </text:section>
        <text:section text:name="regeling-tekst_id1-3-2-2" text:style-name="regeling-tekst">
          <text:section text:name="tekst_id1-3-2-2-1" text:style-name="tekst">
            <text:p text:style-name="tussenkopcur">Overwegende dat: </text:p>
            <text:list text:style-name="id1-3-2-2-1-2">
              <text:list-item text:style-override="id1-3-2-2-1-2-1">
                <text:number/>
                <text:p text:style-name="al"/>
              </text:list-item>
              <text:list-item text:style-override="id1-3-2-2-1-2-2">
                <text:number>•</text:number>
                <text:p text:style-name="al">de Vijf Meilaan, Sweelincklaan en Debussystraat gelegen zijn in de bebouwde kom van Leiden;</text:p>
              </text:list-item>
              <text:list-item text:style-override="id1-3-2-2-1-2-3">
                <text:number>•</text:number>
                <text:p text:style-name="al">het wegvak van de Vijf Meilaan een gebiedsontsluitingsweg blijft in verband met het belang van de busroutes richting Voorschoten;</text:p>
              </text:list-item>
              <text:list-item text:style-override="id1-3-2-2-1-2-4">
                <text:number>•</text:number>
                <text:p text:style-name="al">het kruispunt tussen deze straten momenteel een ongevalslocatie voor fietsers is;</text:p>
              </text:list-item>
              <text:list-item text:style-override="id1-3-2-2-1-2-5">
                <text:number>•</text:number>
                <text:p text:style-name="al">in 2019 het project ‘Verkeersveiligheid Vijf Meilaan’ is gestart;</text:p>
              </text:list-item>
              <text:list-item text:style-override="id1-3-2-2-1-2-6">
                <text:number>•</text:number>
                <text:p text:style-name="al">de doelstelling van dit project is om verbeteringen voor de verkeersveiligheid voor fietsers op de gehele Vijf Meilaan door te voeren;</text:p>
              </text:list-item>
              <text:list-item text:style-override="id1-3-2-2-1-2-7">
                <text:number>•</text:number>
                <text:p text:style-name="al">onderdeel van deze verbeteringen een herinrichting van het kruispunt met de Sweelincklaan en Debussystraat is;</text:p>
              </text:list-item>
              <text:list-item text:style-override="id1-3-2-2-1-2-8">
                <text:number>•</text:number>
                <text:p text:style-name="al">op dit kruispunt opvallend veel letselongevallen plaatsvinden waarbij fietsers in de flank worden aangereden; </text:p>
              </text:list-item>
              <text:list-item text:style-override="id1-3-2-2-1-2-9">
                <text:number>•</text:number>
                <text:p text:style-name="al">dat het autoverkeer de mogelijkheid heeft om met een snelheid van 50 km/u rechtdoorgaand te rijden op zowel de Vijf Meilaan alsook tussen de Sweelincklaan en de Debussystraat; </text:p>
              </text:list-item>
              <text:list-item text:style-override="id1-3-2-2-1-2-10">
                <text:number>•</text:number>
                <text:p text:style-name="al">dat de vrijliggende fietspaden langs de Vijf Meilaan in de voorrang kruisen met de Sweelincklaan en Debussystraat;</text:p>
              </text:list-item>
              <text:list-item text:style-override="id1-3-2-2-1-2-11">
                <text:number>•</text:number>
                <text:p text:style-name="al">op termijn de Sweelincklaan en Debussystraat ingesteld gaan worden als 30 km/u zone;</text:p>
              </text:list-item>
              <text:list-item text:style-override="id1-3-2-2-1-2-12">
                <text:number>•</text:number>
                <text:p text:style-name="al">daarom wordt voorgesteld om de aansluitingen met de Sweelincklaan en Debussystraat in te richten als uitritconstructie;</text:p>
              </text:list-item>
              <text:list-item text:style-override="id1-3-2-2-1-2-13">
                <text:number>•</text:number>
                <text:p text:style-name="al">met de realisatie van uitritconstructies de huidige voorrangsregelingen opgeheven kunnen worden;</text:p>
              </text:list-item>
              <text:list-item text:style-override="id1-3-2-2-1-2-14">
                <text:number>•</text:number>
                <text:p text:style-name="al">fietsers met deze uitritconstructie voorrang houden op kruisend verkeer;</text:p>
              </text:list-item>
              <text:list-item text:style-override="id1-3-2-2-1-2-15">
                <text:number>•</text:number>
                <text:p text:style-name="al">voetgangers met deze uitritconstructie ook voorrang krijgen op kruisend verkeerd;</text:p>
              </text:list-item>
              <text:list-item text:style-override="id1-3-2-2-1-2-16">
                <text:number>•</text:number>
                <text:p text:style-name="al">door de uitritconstructies de snelheid van het autoverkeer verminderd wordt ter plaatse van het kruisen van het langzaam verkeer;</text:p>
              </text:list-item>
              <text:list-item text:style-override="id1-3-2-2-1-2-17">
                <text:number>•</text:number>
                <text:p text:style-name="al">fietsverkeer tussen de Sweelincklaan en Debussystraat onderling ook dient te kruisen met de Vijf Meilaan gemengd tussen het gemotoriseerd verkeer;</text:p>
              </text:list-item>
              <text:list-item text:style-override="id1-3-2-2-1-2-18">
                <text:number>•</text:number>
                <text:p text:style-name="al">er momenteel geen tussenopstelruimte aanwezig is dat als rustpunt kan dienen zodat overstekende fietsers en voetganger twee richtingen tegelijk alsook uitwisselend verkeer tegelijk moet kunnen overzien; </text:p>
              </text:list-item>
              <text:list-item text:style-override="id1-3-2-2-1-2-19">
                <text:number>•</text:number>
                <text:p text:style-name="al">om de oversteeksituatie te verbeteren voorgesteld wordt om een 5m brede middengeleider te realiseren op de Vijf Meilaan, zodat (brom)fietsers alsook gemotoriseerd verkeer in twee etappes kunnen oversteken; </text:p>
              </text:list-item>
              <text:list-item text:style-override="id1-3-2-2-1-2-20">
                <text:number>•</text:number>
                <text:p text:style-name="al">door dit vorm te geven met asverspringingen en een twee middeneilanden;</text:p>
              </text:list-item>
              <text:list-item text:style-override="id1-3-2-2-1-2-21">
                <text:number>•</text:number>
                <text:p text:style-name="al">zodat beide rijrichtingen van de Vijf Meilaan het gemotoriseerd verkeer met meer aangepaste snelheid het kruispunt passeert, wat de verkeersveiligheid ten goede komt;</text:p>
              </text:list-item>
              <text:list-item text:style-override="id1-3-2-2-1-2-22">
                <text:number>•</text:number>
                <text:p text:style-name="al">door de middeneilanden ook voetgangers de Vijf Meilaan in twee etappes kunnen oversteken bij de huidige zebra oversteken;</text:p>
              </text:list-item>
              <text:list-item text:style-override="id1-3-2-2-1-2-23">
                <text:number>•</text:number>
                <text:p text:style-name="al">de oostelijke zebra qua aantallen gemotoriseerd verkeer en oversteekbewegingen voldoet aan de criteria voor toepassing van een zebrapad als oversteekvoorziening; </text:p>
              </text:list-item>
              <text:list-item text:style-override="id1-3-2-2-1-2-24">
                <text:number>•</text:number>
                <text:p text:style-name="al">gekozen is om de huidige zebra oversteken aan beide zijden van het kruispunt te handhaven vanuit het oogpunt van eenduidigheid van de totale kruispuntvormgeving en verwachtingspatroon voor de weggebruikers;</text:p>
              </text:list-item>
              <text:list-item text:style-override="id1-3-2-2-1-2-25">
                <text:number>•</text:number>
                <text:p text:style-name="al">op de Vijf Meilaan ter hoogte van de Johan Wagenaarlaan en César Franckstraat momenteel het alleen is toegestaan voor fietsers om tussen beide straten te rijden;</text:p>
              </text:list-item>
              <text:list-item text:style-override="id1-3-2-2-1-2-26">
                <text:number>•</text:number>
                <text:p text:style-name="al">het fietspad langs de Korte Vliet een onverplicht fietspad is geworden vanwege de keuze voor een parkomgeving langs de Korte Vliet;</text:p>
              </text:list-item>
              <text:list-item text:style-override="id1-3-2-2-1-2-27">
                <text:number>•</text:number>
                <text:p text:style-name="al">bromfietsers intern in de wijk anders moeten omrijden via het kruispunt Sweelincklaan-Debussystraat om richting Voorschoten te kunnen rijden;</text:p>
              </text:list-item>
              <text:list-item text:style-override="id1-3-2-2-1-2-28">
                <text:number>•</text:number>
                <text:p text:style-name="al">de fietsdoorsteken tussen de Johan Wagenaarlaan en César Franckstraat ook te bestemmen voor het gebruik door bromfietsers;</text:p>
              </text:list-item>
              <text:list-item text:style-override="id1-3-2-2-1-2-29">
                <text:number>•</text:number>
                <text:p text:style-name="al">conform de essentiële herkenbaarheidskenmerken een gebiedsontsluitingsweg een asmarkering of rijrichtingsscheiding nodig heeft;</text:p>
              </text:list-item>
              <text:list-item text:style-override="id1-3-2-2-1-2-30">
                <text:number>•</text:number>
                <text:p text:style-name="al">door herinrichting van het kruispunt Sweelincklaan – Debussystraat voldoende keermogelijkheden geboden worden voor het langsparkeren langs de Vijf Meilaan;</text:p>
              </text:list-item>
              <text:list-item text:style-override="id1-3-2-2-1-2-31">
                <text:number>•</text:number>
                <text:p text:style-name="al">voorgesteld wordt een doorgetrokken streep aan te brengen op de wegvakken van de Vijf Meilaan aan weerszijden van het kruispunt Sweelincklaan-Debussystraat tot aan de keerkom bij de Johan Wagenaarlaan / César Franckstraat en de Obrechtstraat;</text:p>
              </text:list-item>
              <text:list-item text:style-override="id1-3-2-2-1-2-32">
                <text:number>•</text:number>
                <text:p text:style-name="al">deze verkeersmaatregelen genomen worden overeenkomstig artikel 2 van de Wegenverkeerswet;</text:p>
              </text:list-item>
              <text:list-item text:style-override="id1-3-2-2-1-2-33">
                <text:number>•</text:number>
                <text:p text:style-name="al">overleg is gepleegd met de (gemachtigde van de) korpschef van de politie; welke advies heeft gegeven ten aanzien van de genoemde verkeersmaatregelen;</text:p>
              </text:list-item>
              <text:list-item text:style-override="id1-3-2-2-1-2-34">
                <text:number>•</text:number>
                <text:p text:style-name="al">de onder ‘besluiten’ genoemde (delen van) wegen in beheer zijn bij de gemeente Leiden;</text:p>
              </text:list-item>
            </text:list>
            <text:p text:style-name="common-al">nemen, gelet op het voorgaande, de volgende</text:p>
            <text:p text:style-name="last-al"/>
            <text:p text:style-name="tussenkopcur">Besluiten:</text:p>
            <text:list text:style-name="id1-3-2-2-1-6">
              <text:list-item text:style-override="id1-3-2-2-1-6-1">
                <text:number>1.</text:number>
                <text:p text:style-name="al">het opheffen van de voorrangsregeling op de Sweelincklaan, ter hoogte van de Vijf Meilaan, door het verwijderen van borden B06 van bijlage 1 van het RVV 1990 alsmede de haaientanden als bedoeld in artikel 80 van het RVV 1990;</text:p>
              </text:list-item>
              <text:list-item text:style-override="id1-3-2-2-1-6-2">
                <text:number>2.</text:number>
                <text:p text:style-name="al">het opheffen van de voorrangsregeling op de Debussystraat, ter hoogte van de Vijf Meilaan, door het verwijderen van borden B06 van bijlage 1 van het RVV 1990 alsmede de haaientanden als bedoeld in artikel 80 van het RVV 1990;</text:p>
              </text:list-item>
              <text:list-item text:style-override="id1-3-2-2-1-6-3">
                <text:number>3.</text:number>
                <text:p text:style-name="al">het verwijderen van de twee borden B03 op de Vijf Meilaan voorafgaand aan het kruispunt met de Sweelincklaan-Debussystraat;</text:p>
              </text:list-item>
              <text:list-item text:style-override="id1-3-2-2-1-6-4">
                <text:number>4.</text:number>
                <text:p text:style-name="al">het plaatsen van vier geboden ter hoogte van de middeneilanden op het kruispunt met de Debussystraat en Sweelincklaan, door het plaatsen van borden D02 op een gele verkeerszuil BB22 van bijlage 1 van het RVV 1990;</text:p>
              </text:list-item>
              <text:list-item text:style-override="id1-3-2-2-1-6-5">
                <text:number>5.</text:number>
                <text:p text:style-name="al">het aanbrengen van twee doorgetrokken markeringsstrepen op de Vijf Meilaan, tussen de Obrechtstraat en de Sweelincklaan-Debussystraat, alsook tussen de Sweelincklaan-Debussystraat en de Johan Wagenaarlaan-César Franckstraat, als bedoeld in artikel 80 van het RVV 1990;</text:p>
              </text:list-item>
              <text:list-item text:style-override="id1-3-2-2-1-6-6">
                <text:number>6.</text:number>
                <text:p text:style-name="al">het verwijderen van twee borden E02 van bijlage 1 van het RVV 1990 op de Vijf Meilaan als stilstandsverbod tussen de Obrechtstraat en Sweelincklaan;</text:p>
              </text:list-item>
              <text:list-item text:style-override="id1-3-2-2-1-6-7">
                <text:number>7.</text:number>
                <text:p text:style-name="al">het vervangen van vier borden G11 door borden G12a van bijlage 1 van het RVV 1990 ter hoogte van de doorsteken vanaf de Vijf Meilaan met de Johan Wagenaarlaan en César Franckstraat;</text:p>
              </text:list-item>
              <text:list-item text:style-override="id1-3-2-2-1-6-8">
                <text:number>8.</text:number>
                <text:p text:style-name="al">deze maatregelen uit te voeren conform bijbehorende situatietekening, waarbij alle ingestelde verkeersmaatregelen binnen de werkgrens die op de situatietekening staat aangegeven als opgeheven te beschouwen;</text:p>
                <text:p text:style-name="al"/>
                <text:p text:style-name="al"/>
              </text:list-item>
            </text:list>
            <text:p text:style-name="tekst_bottom"/>
          </text:section>
        </text:section>
        <text:section text:name="regeling-sluiting_id1-3-2-3" text:style-name="regeling-sluiting">
          <text:section text:name="ondertekening_id1-3-2-3-1">
            <text:p><text:span text:style-name="functie">Leiden, 3 november 2021</text:span></text:p>
            <text:p><text:span text:style-name="functie"/></text:p>
            <text:p><text:span text:style-name="functie">burgemeester en wethouders van Leiden</text:span></text:p>
            <text:p><text:span text:style-name="functie">Namens dezen,</text:span></text:p>
            <text:p><text:span text:style-name="functie"/></text:p>
            <text:p><text:span text:style-name="functie"/></text:p>
            <text:p><text:span text:style-name="functie">F.J.H. Douglas</text:span></text:p>
            <text:p><text:span text:style-name="functie">Afdelingsmanager Mobiliteit</text:span></text:p>
          </text:section>
          <text:section text:name="ondertekening_id1-3-2-3-2">
            <text:p><text:span text:style-name="functie">Procedure</text:span></text:p>
            <text:p><text:span text:style-name="functie">Het verkeersbesluit is vanaf vrijdag 12 november 2021 te vinden in het Gemeenteblad, www.officielebekendmakingen.nl. Een papieren versie van het verkeersbesluit ligt van 12 november tot 24 december 2021 ter inzage op het Stadskantoor (adres: Bargelaan 190, Leiden). Belanghebbenden kunnen binnen zes weken na datum van publicatie in het Gemeenteblad bezwaar maken bij burgemeester en wethouders van de gemeente Leiden. Dat kan via www.leiden.nl/contact of schriftelijk naar postbus 9100, 2300 PC Leiden onder vermelding van ‘bezwaar verkeersbesluit Vijf Meilaan-west; diverse verkeersmaatregelen’. Bij een spoedeisend belang kan tevens bij de Voorzieningenrechter van de rechtbank Den Haag, sector bestuursrecht, postbus 20302, 2500 EH Den Haag, een verzoek om voorlopige voorziening worden gedaan om het besluit te schor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494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4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4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Vijf Meilaan-west - Vijf Mei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1/3256173</meta:user-defined>
    <meta:user-defined meta:name="DCTERMS.abstract">Besluit voor het wijzigen van diverse verkeerssituaties langs de Vijf Meilaan-west </meta:user-defined>
    <meta:user-defined meta:name="OVERHEIDop.verkeersbordcode">D2</meta:user-defined>
    <meta:user-defined meta:name="OVERHEIDop.verkeersbordcode">G12a</meta:user-defined>
    <dc:language>nl</dc:language>
    <meta:user-defined meta:name="OVERHEIDop.locatietype/OVERHEIDop.gebiedsmarkering">Lijn</meta:user-defined>
    <meta:user-defined meta:name="DC.title">Gemeente Leiden, verkeersbesluit Vijf Meilaan-west diverse verkeersmaatregelen</meta:user-defined>
    <meta:user-defined meta:name="DCTERMS.W3CDTF/DCTERMS.available">2021-11-12</meta:user-defined>
    <meta:user-defined meta:name="OVERHEIDop.externeBijlage">Z213256151_DO_5_Bebordingsplan_0901|exb-2021-65652</meta:user-defined>
    <meta:user-defined meta:name="OVERHEIDop.externeBijlage">Z213256151_DO_5_Bebordingsplan_0902|exb-2021-65653</meta:user-defined>
    <meta:user-defined meta:name="DCTERMS.W3CDTF/OVERHEIDop.jaargang">2021</meta:user-defined>
    <meta:user-defined meta:name="OVERHEIDop.publicationIssue">404940</meta:user-defined>
    <meta:user-defined meta:name="OVERHEIDop.GmbID/DC.identifier">gmb-2021-404940</meta:user-defined>
    <meta:user-defined meta:name="OVERHEIDop.versieInformatie"/>
  </office:meta>
</office:document-meta>
</file>