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arten Harpertszoon Trompstraat 19-H 105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19-H 1056HV Amsterdam</text:p>
            <text:p text:style-name="common-al">Omschrijving: veranderen en vergroten van het souterrain, plaatsen van twee koekoeken in de voorgevel en het constructief wijzigen van de eerste bouwlaag met ...</text:p>
            <text:p text:style-name="common-al">Besluit: verleend</text:p>
            <text:p text:style-name="common-al">Verzonden naar aanvrager op: 09-11-2021</text:p>
            <text:p text:style-name="common-al">Zaaknummer: Z2021-W003472</text:p>
            <text:p text:style-name="common-al">OLO nummer: 6214437</text:p>
            <text:p text:style-name="common-al">Het besluit en bijbehorende stukken kunt u per e-mail ontvangen. Stuur een verzoek naar <text:a xlink:href="procesuitvoering.sdw@amsterdam.nl?Subject=Dossiernummer Z2021-W00347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472</meta:user-defined>
    <meta:user-defined meta:name="DCTERMS.abstract">veranderen en vergroten van het souterrain, plaatsen van twee koekoeken in de voorgevel en het constructief wijzigen van de eerste bouwlaag met ...</meta:user-defined>
    <dc:language>nl</dc:language>
    <meta:user-defined meta:name="OVERHEIDop.locatietype/OVERHEIDop.gebiedsmarkering">Punt</meta:user-defined>
    <meta:user-defined meta:name="DC.title">Besluit omgevingsvergunning reguliere procedure Maarten Harpertszoon Trompstraat 19-H 1056HV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36</meta:user-defined>
    <meta:user-defined meta:name="OVERHEIDop.GmbID/DC.identifier">gmb-2021-404936</meta:user-defined>
    <meta:user-defined meta:name="OVERHEIDop.versieInformatie"/>
  </office:meta>
</office:document-meta>
</file>