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, Laan ter Catten 2 5673BC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</text:p>
            <text:p text:style-name="common-al">Locatie: Laan ter Catten 2 5673BC Nuenen</text:p>
            <text:p text:style-name="common-al">Ontvangen op: 09-11-2021</text:p>
            <text:p text:style-name="common-al">Zaaknummer: 0820100422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493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3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3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042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, Laan ter Catten 2 5673BC Nuenen: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33</meta:user-defined>
    <meta:user-defined meta:name="OVERHEIDop.GmbID/DC.identifier">gmb-2021-404933</meta:user-defined>
    <meta:user-defined meta:name="OVERHEIDop.versieInformatie"/>
  </office:meta>
</office:document-meta>
</file>