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aanleggen in-/uitrit bij woning aan zijde Vliestroomlaan aan Marsdiepstraat 3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gevraagde omgevingsvergunningen</text:span>
          </text:p>
            <text:p text:style-name="common-al">[Deze publicatie betreft een rectificatie omdat er een tikfout gemaakt is. De oorspronkelijke publicatie is op 29 oktober 2021 bekendgemaakt, beschikbaar via <text:a xlink:href="https://zoek.officielebekendmakingen.nl/gmb-2021-383354.html" xlink:type="simple"><text:span text:style-name="nadrukondlijn">Gemeenteblad 2021, 383354</text:span></text:a>.]</text:p>
            <text:p text:style-name="last-al">In de openbare kennisgevingen van 29 oktober 2021 is er een tikfout gemaakt in de omschrijving bij de aangevraagde omgevingsvergunning Marsdiepstraat 32, aanleggen in-/uitrit bij woning aan zijde Vlierstroomlaan, de omschrijving moet zijn aanleggen in-/uitrit bij woning aan zijde Vliestroom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93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3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: Aanvraag vergunning voor het aanleggen in-/uitrit bij woning aan zijde Vliestroomlaan aan Marsdiepstraat 32 te Den Helder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31</meta:user-defined>
    <meta:user-defined meta:name="OVERHEIDop.GmbID/DC.identifier">gmb-2021-404931</meta:user-defined>
    <meta:user-defined meta:name="OVERHEIDop.versieInformatie"/>
  </office:meta>
</office:document-meta>
</file>