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Dekkerseweg 17, 5154 PJ, Elshout, slopen 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Slopen</text:p>
              </text:list-item>
              <text:list-item text:style-override="id1-3-2-1-1-4-2">
                <text:number>•</text:number>
                <text:p text:style-name="al">Flora en fauna; handelingen met gevolgen voor beschermde plant- en diersoorten</text:p>
              </text:list-item>
            </text:list>
            <text:p text:style-name="common-al">Voor het slopen van een gebouw aan de Dekkerseweg 17 in Elshout. </text:p>
            <text:p text:style-name="common-al"/>
            <text:p text:style-name="tussenkopcur">Vergunningsvrij</text:p>
            <text:p text:style-name="common-al">Het college van Heusden heeft op 4 november 2021 een besluit genomen met als inhoud dat geen omgevingsvergunning nodig is voor deze activiteit. </text:p>
            <text:p text:style-name="common-al">Het bestemmingsplan of andere wetgeving stelt geen eisen in het kader van “sloop op grond van ruimtelijke regels”. Zo geldt er geen aanlegvergunning. Hierdoor is er voor dit onderdeel geen vergunning nodig. Ook in het kader van het onderdeel “handelingen met gevolgen voor beschermde plant- en diersoorten” is geen vergunning nodig, omdat dit project valt binnen de richtlijnen/afspraken in het kader van de gedragscode van Stadswerk. In dat kader is wel een melding nodig. </text:p>
            <text:p text:style-name="common-al"/>
            <text:p text:style-name="common-al">Voor de sloop zelf is reeds een sloopmelding geaccepteerd.</text:p>
            <text:p text:style-name="common-al"/>
            <text:p text:style-name="common-al">Het besluit is op 4 november 2021 verzonden en bij de gemeente bekend onder nummer 116302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9">
              <text:list-item text:style-override="id1-3-2-1-1-19-1">
                <text:number>•</text:number>
                <text:p text:style-name="al">Online via de website www.heusden.nl (u kunt inloggen met uw DigiD)</text:p>
              </text:list-item>
              <text:list-item text:style-override="id1-3-2-1-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2">
              <text:list-item text:style-override="id1-3-2-1-1-22-1">
                <text:number>1.</text:number>
                <text:p text:style-name="al">Uw naam en adresgegevens; </text:p>
              </text:list-item>
              <text:list-item text:style-override="id1-3-2-1-1-22-2">
                <text:number>2.</text:number>
                <text:p text:style-name="al">datum waarop u het bezwaarschrift indient; </text:p>
              </text:list-item>
              <text:list-item text:style-override="id1-3-2-1-1-22-3">
                <text:number>3.</text:number>
                <text:p text:style-name="al">een omschrijving of een kopie van het besluit waar u het niet mee eens bent; </text:p>
              </text:list-item>
              <text:list-item text:style-override="id1-3-2-1-1-22-4">
                <text:number>4.</text:number>
                <text:p text:style-name="al">de redenen van het bezwaar; </text:p>
              </text:list-item>
              <text:list-item text:style-override="id1-3-2-1-1-2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492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2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2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63023</meta:user-defined>
    <dc:language>nl</dc:language>
    <meta:user-defined meta:name="OVERHEIDop.locatietype/OVERHEIDop.gebiedsmarkering">Adres</meta:user-defined>
    <meta:user-defined meta:name="DC.title">Gemeente Heusden - Omgevingsvergunning vergunningsvrij - Dekkerseweg 17, 5154 PJ, Elshout, slopen gebouw</meta:user-defined>
    <meta:user-defined meta:name="DCTERMS.W3CDTF/DCTERMS.available">2021-11-17</meta:user-defined>
    <meta:user-defined meta:name="DCTERMS.W3CDTF/OVERHEIDop.jaargang">2021</meta:user-defined>
    <meta:user-defined meta:name="OVERHEIDop.publicationIssue">404925</meta:user-defined>
    <meta:user-defined meta:name="OVERHEIDop.GmbID/DC.identifier">gmb-2021-404925</meta:user-defined>
    <meta:user-defined meta:name="OVERHEIDop.versieInformatie"/>
  </office:meta>
</office:document-meta>
</file>