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Luiwerk 20 in Oirschot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Luiwerk 20 in Oirschot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OIR-2021-09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49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t Luiwerk 20 in Oirschot, wijzigen van de voorgevel van een wo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20</meta:user-defined>
    <meta:user-defined meta:name="OVERHEIDop.GmbID/DC.identifier">gmb-2021-404920</meta:user-defined>
    <meta:user-defined meta:name="OVERHEIDop.versieInformatie"/>
  </office:meta>
</office:document-meta>
</file>