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Karel Doormanstraat 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 (legalisering), aan de Karel Doormanstraat 9 te Brunssum.</text:p>
            <text:p text:style-name="common-al">Dossiernummer: 2142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-11-2021. De gemeente neemt daarover waarschijnlijk 3-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0491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1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1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23</meta:user-defined>
    <dc:language>nl</dc:language>
    <meta:user-defined meta:name="OVERHEIDop.locatietype/OVERHEIDop.gebiedsmarkering">Adres</meta:user-defined>
    <meta:user-defined meta:name="DC.title">Aanvraag vergunning voor de activiteit bouwen, Karel Doormanstraat 9, Brunssu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912</meta:user-defined>
    <meta:user-defined meta:name="OVERHEIDop.GmbID/DC.identifier">gmb-2021-404912</meta:user-defined>
    <meta:user-defined meta:name="OVERHEIDop.versieInformatie"/>
  </office:meta>
</office:document-meta>
</file>