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van telecommunicatiekabels op Schiphol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9725</text:p>
            <text:p text:style-name="common-al">Datum besluit: 10-11-2021 10:56</text:p>
            <text:p text:style-name="common-al">Locatie: Schipholweg Leiden, Schipholweg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491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9725</meta:user-defined>
    <meta:user-defined meta:name="DCTERMS.abstract">Aanleggen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van telecommunicatiekabels op Schipholweg Leiden</meta:user-defined>
    <meta:user-defined meta:name="DCTERMS.W3CDTF/DCTERMS.available">2021-11-12</meta:user-defined>
    <meta:user-defined meta:name="OVERHEIDop.externeBijlage">LEIDEN_202111_GFO_ZAKEN_786603_Werktekening Sch...|exb-2021-65648</meta:user-defined>
    <meta:user-defined meta:name="OVERHEIDop.externeBijlage">LEIDEN_202111_GFO_ZAKEN_786603_verkeersplan Sch...|exb-2021-65649</meta:user-defined>
    <meta:user-defined meta:name="OVERHEIDop.externeBijlage">LEIDEN_202111_GFO_ZAKEN_786603_instemmingsbeslu...|exb-2021-65650</meta:user-defined>
    <meta:user-defined meta:name="DCTERMS.W3CDTF/OVERHEIDop.jaargang">2021</meta:user-defined>
    <meta:user-defined meta:name="OVERHEIDop.publicationIssue">404910</meta:user-defined>
    <meta:user-defined meta:name="OVERHEIDop.GmbID/DC.identifier">gmb-2021-404910</meta:user-defined>
    <meta:user-defined meta:name="OVERHEIDop.versieInformatie"/>
  </office:meta>
</office:document-meta>
</file>