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van een serre - Eigen erf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igen erf 35, Weert, aanbouwen van een serre, 29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413.389 359320.233</meta:user-defined>
    <meta:user-defined meta:name="DC.title">Gemeente Weert - aanvraag omgevingsvergunning - aanbouwen van een serre - Eigen erf 35 Weert</meta:user-defined>
    <meta:user-defined meta:name="OVERHEID.PostcodeHuisnummer/OVERHEIDop.postcodeHuisnummer">6006VV 35</meta:user-defined>
    <meta:user-defined meta:name="OVERHEIDop.straatnaam">Eigen Erf</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91</meta:user-defined>
    <meta:user-defined meta:name="OVERHEIDop.GmbID/DC.identifier">gmb-2021-40491</meta:user-defined>
    <meta:user-defined meta:name="OVERHEIDop.versieInformatie"/>
  </office:meta>
</office:document-meta>
</file>