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reclame aan pand aan Julianaplein 12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Julianaplein 122, plaatsen reclame aan pand, ontvangen 04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90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reclame aan pand aan Julianaplein 122 te Den Held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09</meta:user-defined>
    <meta:user-defined meta:name="OVERHEIDop.GmbID/DC.identifier">gmb-2021-404909</meta:user-defined>
    <meta:user-defined meta:name="OVERHEIDop.versieInformatie"/>
  </office:meta>
</office:document-meta>
</file>