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één kastanje en vier coniferen bij woning aan Vogelzand 2268 t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Vogelzand 2268, kappen één kastanje en vier coniferen bij woning, ontvangen 29-10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490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0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0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één kastanje en vier coniferen bij woning aan Vogelzand 2268 te Julianadorp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903</meta:user-defined>
    <meta:user-defined meta:name="OVERHEIDop.GmbID/DC.identifier">gmb-2021-404903</meta:user-defined>
    <meta:user-defined meta:name="OVERHEIDop.versieInformatie"/>
  </office:meta>
</office:document-meta>
</file>