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rtogin Johanna van Brabantstraat 13, 5256 EM, Heusden, het aanleggen van een hellingbaan en het herstellen van bestaande bord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nov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voeren werk of werkzaamheden</text:p>
              </text:list-item>
            </text:list>
            <text:p text:style-name="common-al">Voor het aanleggen van een hellingbaan en het herstellen van bestaande bordessen aan de Hertogin Johanna van Brabantstraat 13 in Heusden. De vergunning is verzonden op 4 november 2021 en bij de gemeente bekend onder nummer 116231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490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62317</meta:user-defined>
    <dc:language>nl</dc:language>
    <meta:user-defined meta:name="OVERHEIDop.locatietype/OVERHEIDop.gebiedsmarkering">Adres</meta:user-defined>
    <meta:user-defined meta:name="DC.title">Gemeente Heusden - Omgevingsvergunning verleend - Hertogin Johanna van Brabantstraat 13, 5256 EM, Heusden, het aanleggen van een hellingbaan en het herstellen van bestaande bordess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4902</meta:user-defined>
    <meta:user-defined meta:name="OVERHEIDop.GmbID/DC.identifier">gmb-2021-404902</meta:user-defined>
    <meta:user-defined meta:name="OVERHEIDop.versieInformatie"/>
  </office:meta>
</office:document-meta>
</file>