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oor de gemeentelijke begraafplaatsen in de gemeente Hulst 2022</text:p>
      <text:section text:name="regeling_id1-3-2" text:style-name="regeling">
        <text:section text:name="aanhef_id1-3-2-1" text:style-name="aanhef">
          <text:section text:name="preambule_id1-3-2-1-1" text:style-name="preambule">
            <text:p text:style-name="al">Het college van burgemeester en wethouders van de gemeente Hulst;</text:p>
            <text:p text:style-name="al"/>
            <text:p text:style-name="al">gelet op de 'Verordening op het gebruik en het beheer van de gemeentelijke begraafplaatsen in de gemeente Hulst 2022' vastgesteld d.d. 16 december 2021;</text:p>
          </text:section>
          <text:section text:name="afkondiging_id1-3-2-1-2" text:style-name="afkondiging">
            <text:p text:style-name="afkondiging_top"/>
            <text:p text:style-name="al">besluit:</text:p>
            <text:p text:style-name="al"/>
            <text:p text:style-name="al">vast te stellen:</text:p>
            <text:p text:style-name="al"/>
            <text:p text:style-name="al">‘Nadere regels voor de gemeentelijke begraafplaatsen in de gemeente Hulst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nadere regels wordt verstaat onder:</text:p>
              <text:list text:style-name="id1-3-2-2-1-2-3">
                <text:list-item text:style-override="id1-3-2-2-1-2-3-1">
                  <text:number>a.</text:number>
                  <text:p text:style-name="al">grafbedekking: gedenkteken en/of vaste- en winterharde grafbeplanting op een (urnen)graf;</text:p>
                </text:list-item>
                <text:list-item text:style-override="id1-3-2-2-1-2-3-2">
                  <text:number>b.</text:number>
                  <text:p text:style-name="al">gedenkteken: voorwerp op het graf voor het aanbrengen van opschriften of figuren;</text:p>
                </text:list-item>
                <text:list-item text:style-override="id1-3-2-2-1-2-3-3">
                  <text:number>c.</text:number>
                  <text:p text:style-name="al">grafbeplanting: vaste- en winterharde beplanting welke door de rechthebbende en/of het bestuursorgaan op een graf wordt aangebracht;</text:p>
                </text:list-item>
                <text:list-item text:style-override="id1-3-2-2-1-2-3-4">
                  <text:number>d.</text:number>
                  <text:p text:style-name="al">duurzame materialen: vaste, niet buigzame materialen van natuursteen, glas, hout, keramiek, kunststof en metaal, welke van nature of middels een daartoe speciale behandeling weerbestendig zijn, niet breukgevoelig en welke bestaan uit één geheel en waarvan de praktische toepasbaarheid zoals opnemen, verplaatsen, e.d. gewaarborgd is;</text:p>
                </text:list-item>
                <text:list-item text:style-override="id1-3-2-2-1-2-3-5">
                  <text:number>e.</text:number>
                  <text:p text:style-name="al">fundering: ondergrondse ondersteuning ter voorkoming van nazakking van het gedenkteken.</text:p>
                </text:list-item>
              </text:list>
            </text:section>
            <text:section text:name="artikel_id1-3-2-2-1-3" text:style-name="artikel">
              <text:p text:style-name="artikel_kop_titel"><text:span text:style-name="artikel_kop_label">Artikel</text:span> <text:span text:style-name="artikel_kop_nr">2</text:span> Openstelling begraafplaatsen</text:p>
              <text:list text:style-name="id1-3-2-2-1-3-2">
                <text:list-item text:style-override="id1-3-2-2-1-3-2">
                  <text:number>1.</text:number>
                  <text:p text:style-name="al">De openingstijden zijn, behoudens door het bestuursorgaan te verlenen ontheffing, van zonsopgang tot zonsondergang.</text:p>
                </text:list-item>
                <text:list-item text:style-override="id1-3-2-2-1-3-3">
                  <text:number>2.</text:number>
                  <text:p text:style-name="al">De tijd van het begraven van stoffelijke resten en het bezorgen van de as zijn de begraafplaatsen geopend:</text:p>
                  <text:list text:style-name="id1-3-2-2-1-3-3-3">
                    <text:list-item text:style-override="id1-3-2-2-1-3-3-3-1">
                      <text:number>-</text:number>
                      <text:p text:style-name="al">Van 1 maart tot 1 november van maandag t/m vrijdag van 09:00 uur tot 16:00 uur;</text:p>
                    </text:list-item>
                    <text:list-item text:style-override="id1-3-2-2-1-3-3-3-2">
                      <text:number>-</text:number>
                      <text:p text:style-name="al">Van 1 november tot 1 maart van maandag t/m vrijdag van 09.00 tot 15.00 uur;</text:p>
                    </text:list-item>
                    <text:list-item text:style-override="id1-3-2-2-1-3-3-3-3">
                      <text:number>-</text:number>
                      <text:p text:style-name="al">Op zaterdagen van 10:00 uur tot 15:00 uur.</text:p>
                    </text:list-item>
                  </text:list>
                </text:list-item>
                <text:list-item text:style-override="id1-3-2-2-1-3-4">
                  <text:number>3.</text:number>
                  <text:p text:style-name="al">Het tijdstip van begraven of bijzetten van stoffelijke resten en het bezorgen van de as wordt telkens en voor elk geval afzonderlijk door de beheerder, in overleg met de betrokken nabestaande vastgesteld.</text:p>
                </text:list-item>
              </text:list>
            </text:section>
            <text:p text:style-name="hoofdstuk_bottom"/>
          </text:section>
          <text:section text:name="hoofdstuk_id1-3-2-2-2" text:style-name="hoofdstuk">
            <text:p text:style-name="hoofdstuk_kop"><text:span text:style-name="label">Hoofdstuk</text:span> <text:span text:style-name="nr">2</text:span> Indeling begraafplaats en onderscheid graven</text:p>
            <text:section text:name="artikel_id1-3-2-2-2-2" text:style-name="artikel">
              <text:p text:style-name="artikel_kop_titel"><text:span text:style-name="artikel_kop_label">Artikel</text:span> <text:span text:style-name="artikel_kop_nr">3</text:span> Termijnen</text:p>
              <text:list text:style-name="id1-3-2-2-2-2-2">
                <text:list-item text:style-override="id1-3-2-2-2-2-2">
                  <text:number>1.</text:number>
                  <text:p text:style-name="al">Op de begraafplaatsen kunnen worden uitgegeven:</text:p>
                  <text:list text:style-name="id1-3-2-2-2-2-2-3">
                    <text:list-item text:style-override="id1-3-2-2-2-2-2-3-1">
                      <text:number>-</text:number>
                      <text:p text:style-name="al">algemene graven;</text:p>
                    </text:list-item>
                    <text:list-item text:style-override="id1-3-2-2-2-2-2-3-2">
                      <text:number>-</text:number>
                      <text:p text:style-name="al">particuliere graven, particuliere keldergraven, particuliere kindergraven, particuliere urnengraven en particuliere urnennissen;</text:p>
                    </text:list-item>
                    <text:list-item text:style-override="id1-3-2-2-2-2-2-3-3">
                      <text:number>-</text:number>
                      <text:p text:style-name="al">asverstrooiingen.</text:p>
                    </text:list-item>
                  </text:list>
                </text:list-item>
                <text:list-item text:style-override="id1-3-2-2-2-2-3">
                  <text:number>2.</text:number>
                  <text:p text:style-name="al">Algemene graven worden uitgegeven voor een termijn van tien jaren (geen verlenging mogelijk).</text:p>
                </text:list-item>
                <text:list-item text:style-override="id1-3-2-2-2-2-4">
                  <text:number>3.</text:number>
                  <text:p text:style-name="al">In een algemeen graf kan één lijk worden begraven.</text:p>
                </text:list-item>
                <text:list-item text:style-override="id1-3-2-2-2-2-5">
                  <text:number>4.</text:number>
                  <text:p text:style-name="al">In een particulier graf kan/kunnen:</text:p>
                  <text:list text:style-name="id1-3-2-2-2-2-5-3">
                    <text:list-item text:style-override="id1-3-2-2-2-2-5-3-1">
                      <text:number>-</text:number>
                      <text:p text:style-name="al">maximaal twee lijken worden begraven en</text:p>
                    </text:list-item>
                    <text:list-item text:style-override="id1-3-2-2-2-2-5-3-2">
                      <text:number>-</text:number>
                      <text:p text:style-name="al">maximaal twee asbussen/ urnen worden bijgezet.</text:p>
                    </text:list-item>
                  </text:list>
                  <text:p text:style-name="al">In een particulier urnengraf kunnen maximaal vier asbussen worden geplaatst. In een particuliere urnennis kunnen maximaal twee asbussen worden bijgezet.</text:p>
                </text:list-item>
                <text:list-item text:style-override="id1-3-2-2-2-2-6">
                  <text:number>5.</text:number>
                  <text:p text:style-name="al">Het college verleent, voor zover de daartoe bestemde ruimte van de begraafplaatsen dat toelaat, het uitsluitend recht op een daartoe bij hen schriftelijk in te dienen aanvraag, voor de tijd van tien, twintig of dertig jaar op een particulier graf, een particulier kindergraf of een particuliere grafkelder. De termijn begint te lopen op de datum waarop het graf is uitgegeven.</text:p>
                </text:list-item>
                <text:list-item text:style-override="id1-3-2-2-2-2-7">
                  <text:number>6.</text:number>
                  <text:p text:style-name="al">Deze termijn kan steeds met een termijn van tien jaren worden verlengd op verzoek van de rechthebbende, mits een zodanig verzoek vóór het verstrijken van de lopende termijn, doch niet eerder dan twee jaar vóór het verstrijken van die termijn, wordt ingediend.</text:p>
                </text:list-item>
                <text:list-item text:style-override="id1-3-2-2-2-2-8">
                  <text:number>7.</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text:p>
                </text:list-item>
                <text:list-item text:style-override="id1-3-2-2-2-2-9">
                  <text:number>8.</text:number>
                  <text:p text:style-name="al">Indien in geval van overlijden van één der echtgenoten dan wel samenwonende partners de langstlevende partner te zijner tijd na zijn of haar overlijden wenst te worden begraven bij de eerst overledene, dient dit bij de eerste begraving te worden aangegeven. Bij een enkeldiep graf zal dan aangrenzend een plaats naast het graf worden uitgegeven. Bij een dubbeldiep graf zal dan dubbeldiep worden gedolven.</text:p>
                </text:list-item>
                <text:list-item text:style-override="id1-3-2-2-2-2-10">
                  <text:number>9.</text:number>
                  <text:p text:style-name="al">Een uitsluitend recht op een particulier graf geeft de rechthebbende zeggenschap over wie in dat graf wordt begraven en begraven wordt gehouden, dan wel wiens as wordt bijgezet en bijgezet gehouden onder voorwaarden en beperkingen van deze verordening.</text:p>
                </text:list-item>
                <text:list-item text:style-override="id1-3-2-2-2-2-11">
                  <text:number>10.</text:number>
                  <text:p text:style-name="al">Het college verleent, voor zover de daartoe bestemde ruimte van de begraafplaatsen dat toelaat, het uitsluitend recht op een daartoe bij hen schriftelijk in te dienen aanvraag, voor de tijd van vijf, tien of twintig jaar op een particulier (kinder)urnengraf of een particuliere (kinder)urnennis. De termijn begint te lopen op de datum waarop het graf is uitgegeven.</text:p>
                </text:list-item>
                <text:list-item text:style-override="id1-3-2-2-2-2-12">
                  <text:number>11.</text:number>
                  <text:p text:style-name="al">Deze termijn kan steeds met een termijn van vijf of tien jaren worden verlengd op verzoek van de rechthebbende, mits een zodanig verzoek vóór het verstrijken van de lopende termijn, doch niet eerder dan twee jaar vóór het verstrijken van die termijn, wordt ingediend.</text:p>
                </text:list-item>
              </text:list>
            </text:section>
            <text:p text:style-name="hoofdstuk_bottom"/>
          </text:section>
          <text:section text:name="hoofdstuk_id1-3-2-2-3" text:style-name="hoofdstuk">
            <text:p text:style-name="hoofdstuk_kop"><text:span text:style-name="label">Hoofdstuk</text:span> <text:span text:style-name="nr">3</text:span> Aanvraag vergunning</text:p>
            <text:section text:name="artikel_id1-3-2-2-3-2" text:style-name="artikel">
              <text:p text:style-name="artikel_kop_titel"><text:span text:style-name="artikel_kop_label">Artikel</text:span> <text:span text:style-name="artikel_kop_nr">4</text:span> Vergunning</text:p>
              <text:list text:style-name="id1-3-2-2-3-2-2">
                <text:list-item text:style-override="id1-3-2-2-3-2-2">
                  <text:number>1.</text:number>
                  <text:p text:style-name="al">Een vergunning voor het hebben of vervangen van een gedenkteken dient schriftelijk bij het college te worden aangevraagd, onder overlegging van een ontwerptekening en een duidelijke omschrijving van de toe te passen materialen.</text:p>
                </text:list-item>
                <text:list-item text:style-override="id1-3-2-2-3-2-3">
                  <text:number>2.</text:number>
                  <text:p text:style-name="al">Op deze ontwerptekening dienen tenminste vermeld te worden :</text:p>
                  <text:list text:style-name="id1-3-2-2-3-2-3-3">
                    <text:list-item text:style-override="id1-3-2-2-3-2-3-3-1">
                      <text:number>a.</text:number>
                      <text:p text:style-name="al">een boven-, voor- en zijaanzicht met alle hoogte-, breedte-, dikte- en lengtematen;</text:p>
                    </text:list-item>
                    <text:list-item text:style-override="id1-3-2-2-3-2-3-3-2">
                      <text:number>b.</text:number>
                      <text:p text:style-name="al">de soort, kleur en bewerking van het te gebruiken materiaal; of de letters e.d. ingehakt, opgelegd of van metaal zijn;</text:p>
                    </text:list-item>
                    <text:list-item text:style-override="id1-3-2-2-3-2-3-3-3">
                      <text:number>c.</text:number>
                      <text:p text:style-name="al">de tekst;</text:p>
                    </text:list-item>
                    <text:list-item text:style-override="id1-3-2-2-3-2-3-3-4">
                      <text:number>d.</text:number>
                      <text:p text:style-name="al">het materiaal van de fundering en de wijze van bevestiging van het gedenkteken daarop;</text:p>
                    </text:list-item>
                    <text:list-item text:style-override="id1-3-2-2-3-2-3-3-5">
                      <text:number>e.</text:number>
                      <text:p text:style-name="al">de maatvoeringen van de fundering evenals de manier waarop de fundering onder de grafbedekking wordt aangebracht;</text:p>
                    </text:list-item>
                    <text:list-item text:style-override="id1-3-2-2-3-2-3-3-6">
                      <text:number>f.</text:number>
                      <text:p text:style-name="al">de handtekening van de rechthebbende.</text:p>
                    </text:list-item>
                  </text:list>
                </text:list-item>
                <text:list-item text:style-override="id1-3-2-2-3-2-4">
                  <text:number>3.</text:number>
                  <text:p text:style-name="al">Alvorens de vergunning wordt verleend, worden de persoonsgegevens van de overledene geverifieerd.</text:p>
                </text:list-item>
              </text:list>
            </text:section>
            <text:p text:style-name="hoofdstuk_bottom"/>
          </text:section>
          <text:section text:name="hoofdstuk_id1-3-2-2-4" text:style-name="hoofdstuk">
            <text:p text:style-name="hoofdstuk_kop"><text:span text:style-name="label">Hoofdstuk</text:span> <text:span text:style-name="nr">4</text:span> Afmetingen grafoppervlak</text:p>
            <text:section text:name="artikel_id1-3-2-2-4-2" text:style-name="artikel">
              <text:p text:style-name="artikel_kop_titel"><text:span text:style-name="artikel_kop_label">Artikel</text:span> <text:span text:style-name="artikel_kop_nr">5</text:span> Afmetingen</text:p>
              <text:list text:style-name="id1-3-2-2-4-2-2">
                <text:list-item text:style-override="id1-3-2-2-4-2-2">
                  <text:number>1.</text:number>
                  <text:p text:style-name="al">De afmetingen van het grafoppervlak van een kindergraf bedragen: lengte 2.50 meter x breedte 1.00 meter;</text:p>
                </text:list-item>
                <text:list-item text:style-override="id1-3-2-2-4-2-3">
                  <text:number>2.</text:number>
                  <text:p text:style-name="al">De afmetingen van het grafoppervlak van een volwassenengraf bedragen: lengte 2.50 meter x breedte 1.20 meter;</text:p>
                </text:list-item>
                <text:list-item text:style-override="id1-3-2-2-4-2-4">
                  <text:number>3.</text:number>
                  <text:p text:style-name="al">De afmetingen van het grafoppervlak van een grafkelder bedragen: lente 2.50 meter x breedte 1.20 meter;</text:p>
                </text:list-item>
                <text:list-item text:style-override="id1-3-2-2-4-2-5">
                  <text:number>4.</text:number>
                  <text:p text:style-name="al">De afmetingen van het grafoppervlak van een urnengraf bedragen: lengte 1.00 meter x breedte 1.00 meter.</text:p>
                </text:list-item>
              </text:list>
            </text:section>
            <text:p text:style-name="hoofdstuk_bottom"/>
          </text:section>
          <text:section text:name="hoofdstuk_id1-3-2-2-5" text:style-name="hoofdstuk">
            <text:p text:style-name="hoofdstuk_kop"><text:span text:style-name="label">Hoofdstuk</text:span> <text:span text:style-name="nr">5</text:span> Gedenktekens</text:p>
            <text:section text:name="artikel_id1-3-2-2-5-2" text:style-name="artikel">
              <text:p text:style-name="artikel_kop_titel"><text:span text:style-name="artikel_kop_label">Artikel</text:span> <text:span text:style-name="artikel_kop_nr">6</text:span> Materialen</text:p>
              <text:p text:style-name="al">Voor de gedenktekens mogen alleen duurzame materialen worden gebruikt. Dit zijn vaste, niet buigzame materialen van natuursteen, glas, hout, keramiek, kunststof en metaal, welke van nature of middels een daartoe speciale behandeling weerbestendig zijn, niet breukgevoelig en welke bestaan uit één geheel en waarvan de praktische toepasbaarheid zoals opnemen, verplaatsen, e.d. gewaarborgd is.</text:p>
            </text:section>
            <text:section text:name="artikel_id1-3-2-2-5-3" text:style-name="artikel">
              <text:p text:style-name="artikel_kop_titel"><text:span text:style-name="artikel_kop_label">Artikel</text:span> <text:span text:style-name="artikel_kop_nr">7</text:span> Afmetingen gedenktekens graven</text:p>
              <text:list text:style-name="id1-3-2-2-5-3-2">
                <text:list-item text:style-override="id1-3-2-2-5-3-2">
                  <text:number>1.</text:number>
                  <text:p text:style-name="al">De afmetingen van de gedenktekens voor particuliere graven voor volwassenen zijn:</text:p>
                  <text:list text:style-name="id1-3-2-2-5-3-2-3">
                    <text:list-item text:style-override="id1-3-2-2-5-3-2-3-1">
                      <text:number>a.</text:number>
                      <text:p text:style-name="al">lengte: minimaal 1.60 meter en maximaal 1.80 meter;</text:p>
                    </text:list-item>
                    <text:list-item text:style-override="id1-3-2-2-5-3-2-3-2">
                      <text:number>b.</text:number>
                      <text:p text:style-name="al">breedte enkelgraf: minimaal 0.70 meter en maximaal 0.80 meter, waarbij de breedte van het liggende deel niet kleiner mag zijn dan de breedte van het staande gedeelte;</text:p>
                    </text:list-item>
                    <text:list-item text:style-override="id1-3-2-2-5-3-2-3-3">
                      <text:number>c.</text:number>
                      <text:p text:style-name="al">breedte dubbel graf: minimaal 1.90 meter en maximaal 2.00 meter, waarbij de breedte van het liggende deel niet kleiner mag zijn dan de breedte van het staande gedeelte;</text:p>
                    </text:list-item>
                    <text:list-item text:style-override="id1-3-2-2-5-3-2-3-4">
                      <text:number>d.</text:number>
                      <text:p text:style-name="al">hoogte: minimaal 0.70 meter en maximaal 1.20 meter ten opzichte van het maaiveld;</text:p>
                    </text:list-item>
                    <text:list-item text:style-override="id1-3-2-2-5-3-2-3-5">
                      <text:number>e.</text:number>
                      <text:p text:style-name="al">dikte: minimaal 0.08 meter en maximaal 0.12 meter;</text:p>
                    </text:list-item>
                    <text:list-item text:style-override="id1-3-2-2-5-3-2-3-6">
                      <text:number>f.</text:number>
                      <text:p text:style-name="al">een staand gedenkteken mag uitsluitend aan de verst gelegen breedtezijde van het graf, gerekend vanaf het pad binnen het grafveld worden aangebracht. Over de overige oppervlakte van het graf zijn uitsluitend liggende gedenktekens toegestaan.</text:p>
                    </text:list-item>
                  </text:list>
                </text:list-item>
                <text:list-item text:style-override="id1-3-2-2-5-3-3">
                  <text:number>2.</text:number>
                  <text:p text:style-name="al">De afmetingen van de graftekens voor algemene graven zijn:</text:p>
                  <text:list text:style-name="id1-3-2-2-5-3-3-3">
                    <text:list-item text:style-override="id1-3-2-2-5-3-3-3-1">
                      <text:number>a.</text:number>
                      <text:p text:style-name="al">lengte: 0.70 meter;</text:p>
                    </text:list-item>
                    <text:list-item text:style-override="id1-3-2-2-5-3-3-3-2">
                      <text:number>b.</text:number>
                      <text:p text:style-name="al">breedte: 0.70 meter;</text:p>
                    </text:list-item>
                    <text:list-item text:style-override="id1-3-2-2-5-3-3-3-3">
                      <text:number>c.</text:number>
                      <text:p text:style-name="al">dikte: minimaal 0.08 meter en maximaal 0.12 meter;</text:p>
                      <text:p text:style-name="al">er mag uitsluitend een liggende steen worden aangebracht.</text:p>
                    </text:list-item>
                  </text:list>
                </text:list-item>
                <text:list-item text:style-override="id1-3-2-2-5-3-4">
                  <text:number>3.</text:number>
                  <text:p text:style-name="al">De afmetingen van de gedenktekens voor grafkelders zijn:</text:p>
                  <text:list text:style-name="id1-3-2-2-5-3-4-3">
                    <text:list-item text:style-override="id1-3-2-2-5-3-4-3-1">
                      <text:number>a.</text:number>
                      <text:p text:style-name="al">lengte: minimaal 1.60 meter en maximaal 1.80 meter;</text:p>
                    </text:list-item>
                    <text:list-item text:style-override="id1-3-2-2-5-3-4-3-2">
                      <text:number>b.</text:number>
                      <text:p text:style-name="al">breedte: maximaal 0,80 meter;</text:p>
                    </text:list-item>
                    <text:list-item text:style-override="id1-3-2-2-5-3-4-3-3">
                      <text:number>c.</text:number>
                      <text:p text:style-name="al">hoogte: minimaal 0,70 meter en maximaal 1.20 meter ten opzichte van het maaiveld;</text:p>
                    </text:list-item>
                    <text:list-item text:style-override="id1-3-2-2-5-3-4-3-4">
                      <text:number>d.</text:number>
                      <text:p text:style-name="al">dikte: minimaal 0.08 meter en maximaal 0.12 meter;</text:p>
                      <text:p text:style-name="al">een staand gedenkteken mag uitsluitend aan de verst gelegen breedtezijde van het graf, gerekend vanaf het pad binnen het grafveld worden aangebracht. Over de overige oppervlakte van het graf zijn uitsluitend liggende gedenktekens toegestaan.</text:p>
                    </text:list-item>
                  </text:list>
                </text:list-item>
                <text:list-item text:style-override="id1-3-2-2-5-3-5">
                  <text:number>4.</text:number>
                  <text:p text:style-name="al">De afmetingen van de gedenktekens voor particuliere kindergraven voor kinderen onder 12 jaar zijn:</text:p>
                  <text:list text:style-name="id1-3-2-2-5-3-5-3">
                    <text:list-item text:style-override="id1-3-2-2-5-3-5-3-1">
                      <text:number>a.</text:number>
                      <text:p text:style-name="al">lengte: maximaal 1.10 meter;</text:p>
                    </text:list-item>
                    <text:list-item text:style-override="id1-3-2-2-5-3-5-3-2">
                      <text:number>b.</text:number>
                      <text:p text:style-name="al">breedte: maximaal 0.70 meter;</text:p>
                    </text:list-item>
                    <text:list-item text:style-override="id1-3-2-2-5-3-5-3-3">
                      <text:number>c.</text:number>
                      <text:p text:style-name="al">hoogte: minimaal 0.70 meter en maximaal 1.00 meter ten opzichte van het maaiveld;</text:p>
                    </text:list-item>
                    <text:list-item text:style-override="id1-3-2-2-5-3-5-3-4">
                      <text:number>d.</text:number>
                      <text:p text:style-name="al">dikte: minimaal 0.08 meter en maximaal 0.12 meter;</text:p>
                      <text:p text:style-name="al">een staand gedenkteken mag uitsluitend aan de verst gelegen breedtezijde van het graf, gerekend vanaf het pad binnen het grafveld worden aangebracht. Over de overige oppervlakte van het graf zijn uitsluitend liggende gedenktekens toegestaan.</text:p>
                    </text:list-item>
                  </text:list>
                </text:list-item>
              </text:list>
            </text:section>
            <text:section text:name="artikel_id1-3-2-2-5-4" text:style-name="artikel">
              <text:p text:style-name="artikel_kop_titel"><text:span text:style-name="artikel_kop_label">Artikel</text:span> <text:span text:style-name="artikel_kop_nr">8</text:span> Gedenktekens urnengraven, urnennissen, verstrooiingsplaats</text:p>
              <text:p text:style-name="al">Alle dekplaten voor de urnennissen en urnengraven en herdenkingsplaatjes voor de herdenkingszuilen op verstrooiingsplaatsen worden door de gemeente verstrekt. De platen zijn af te halen bij de gemeente.</text:p>
            </text:section>
            <text:section text:name="artikel_id1-3-2-2-5-5" text:style-name="artikel">
              <text:p text:style-name="artikel_kop_titel"><text:span text:style-name="artikel_kop_label">Artikel</text:span> <text:span text:style-name="artikel_kop_nr">9</text:span> Firmanaam</text:p>
              <text:p text:style-name="al">Het vermelden van een firmanaam of enige andere reclame op een gedenkteken of onderdeel daarvan is verboden.</text:p>
            </text:section>
            <text:section text:name="artikel_id1-3-2-2-5-6" text:style-name="artikel">
              <text:p text:style-name="artikel_kop_titel"><text:span text:style-name="artikel_kop_label">Artikel</text:span> <text:span text:style-name="artikel_kop_nr">10</text:span> Tijdstip plaatsing</text:p>
              <text:p text:style-name="al">Het tijdstip van plaatsing van het gedenkteken dient tenminste 2 werkdagen tevoren kenbaar gemaakt te worden aan de beheerder. Het plaatsen van de gedenktekens dient plaats te vinden op werkdagen van maandag t/m vrijdag 08:00 uur tot 10:00 uur.</text:p>
            </text:section>
            <text:section text:name="artikel_id1-3-2-2-5-7" text:style-name="artikel">
              <text:p text:style-name="artikel_kop_titel"><text:span text:style-name="artikel_kop_label">Artikel</text:span> <text:span text:style-name="artikel_kop_nr">11</text:span> Afval</text:p>
              <text:p text:style-name="al">Alle sporen van afval, ontstaan ten gevolge van werkzaamheden op of aan de gedenktekens dienen van de begraafplaats te worden meegenomen. Beschadigingen, ontstaan ten gevolge van werkzaamheden op of aan de gedenktekens moeten worden hersteld.</text:p>
            </text:section>
            <text:p text:style-name="hoofdstuk_bottom"/>
          </text:section>
          <text:section text:name="hoofdstuk_id1-3-2-2-6" text:style-name="hoofdstuk">
            <text:p text:style-name="hoofdstuk_kop"><text:span text:style-name="label">Hoofdstuk</text:span> <text:span text:style-name="nr">6</text:span> Losse bloemen en planten, eenjarige planten en winterharde gewassen</text:p>
            <text:section text:name="artikel_id1-3-2-2-6-2" text:style-name="artikel">
              <text:p text:style-name="artikel_kop_titel"><text:span text:style-name="artikel_kop_label">Artikel</text:span> <text:span text:style-name="artikel_kop_nr">12</text:span> Gewassen</text:p>
              <text:list text:style-name="id1-3-2-2-6-2-2">
                <text:list-item text:style-override="id1-3-2-2-6-2-2">
                  <text:number>1.</text:number>
                  <text:p text:style-name="al">Voor een particulier en algemeen graf met een staand gedenkteken geldt dat de aan het gedenkteken aansluitende strook met een lengte van 50 cm door de rechthebbenden op het graf kan worden beplant met gewassen, die de voor het graf beschikbare oppervlakte niet overschrijden of die door snoeien binnen de oppervlakte kunnen worden gehouden. De hoogte van deze gewassen mag niet meer zijn dan de hoogte van het gedenkteken op het graf.</text:p>
                </text:list-item>
                <text:list-item text:style-override="id1-3-2-2-6-2-3">
                  <text:number>2.</text:number>
                  <text:p text:style-name="al">Gewassen die buiten bovengenoemde ruimte geplant worden, kunnen van gemeentewege verwijderd worden, zonder dat de gemeente tot enige vergoeding verplicht is.</text:p>
                </text:list-item>
                <text:list-item text:style-override="id1-3-2-2-6-2-4">
                  <text:number>3.</text:number>
                  <text:p text:style-name="al">Er mogen geen woekerende of sterk zaaiende beplantingen worden aangebracht.</text:p>
                </text:list-item>
                <text:list-item text:style-override="id1-3-2-2-6-2-5">
                  <text:number>4.</text:number>
                  <text:p text:style-name="al">Het is niet toegestaan op een graf voor of naast het gedenkteken of voor of naast de beplanting één of meerdere kantafzettingen aan te brengen.</text:p>
                </text:list-item>
                <text:list-item text:style-override="id1-3-2-2-6-2-6">
                  <text:number>5.</text:number>
                  <text:p text:style-name="al">Op een graf kunnen potplanten en bloemen in vazen worden geplaatst. Het is toegestaan op een graf losse bloemen te leggen.</text:p>
                </text:list-item>
              </text:list>
            </text:section>
            <text:p text:style-name="hoofdstuk_bottom"/>
          </text:section>
          <text:section text:name="hoofdstuk_id1-3-2-2-7" text:style-name="hoofdstuk">
            <text:p text:style-name="hoofdstuk_kop"><text:span text:style-name="label">Hoofdstuk</text:span> <text:span text:style-name="nr">7</text:span> Onderhoud</text:p>
            <text:section text:name="artikel_id1-3-2-2-7-2" text:style-name="artikel">
              <text:p text:style-name="artikel_kop_titel"><text:span text:style-name="artikel_kop_label">Artikel</text:span> <text:span text:style-name="artikel_kop_nr">13</text:span> Onderhoud door rechthebbende</text:p>
              <text:p text:style-name="al">De rechthebbende is verplicht het graf behoorlijk te onderhouden of te herstellen. Onder dit onderhoud wordt verstaan:</text:p>
              <text:list text:style-name="id1-3-2-2-7-2-3">
                <text:list-item text:style-override="id1-3-2-2-7-2-3-1">
                  <text:number>a.</text:number>
                  <text:p text:style-name="al">het uitvoeren van herstelwerkzaamheden aan gedenktekens en losse voorwerpen, het verven of het vergulden van de opschriften, het aanbrengen, onderhouden en vernieuwen van losse planten en één of meerjarige gewassen.</text:p>
                </text:list-item>
                <text:list-item text:style-override="id1-3-2-2-7-2-3-2">
                  <text:number>b.</text:number>
                  <text:p text:style-name="al">het afval dat vrij komt bij het onderhoud dient door een ieder in de daarvoor aanwezige afvalbakken te worden gedeponeerd.</text:p>
                </text:list-item>
                <text:list-item text:style-override="id1-3-2-2-7-2-3-3">
                  <text:number>c.</text:number>
                  <text:p text:style-name="al">bij het plegen van onderhoud en/of het schoonmaken van grafmonumenten mogen geen bestrijdingsmiddelen of agressieve schoonmaakmiddelen (zoals chloor) gebruikt worden ter bescherming van de bodem en de flora en fauna.</text:p>
                </text:list-item>
              </text:list>
            </text:section>
            <text:section text:name="artikel_id1-3-2-2-7-3" text:style-name="artikel">
              <text:p text:style-name="artikel_kop_titel"><text:span text:style-name="artikel_kop_label">Artikel</text:span> <text:span text:style-name="artikel_kop_nr">14</text:span> Onderhoud door de gemeente</text:p>
              <text:p text:style-name="al">Het onderhoud van de grafvelden, zoals het maaien van het gras, snoeien van hagen en bomen, herstel en vernieuwing van verhardingen, het verwijderen van vuil en afval en het aanvullen van grond door inspoeling geschiedt door of vanwege de gemeente. Verzakking en schade van de grafbedekking wordt niet door de gemeente herstelt.</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15</text:span> Inwerkingtreding en intrekking oude regelingen</text:p>
              <text:list text:style-name="id1-3-2-2-8-2-2">
                <text:list-item text:style-override="id1-3-2-2-8-2-2">
                  <text:number>1.</text:number>
                  <text:p text:style-name="al">De ‘Nadere voorschriften met betrekking tot de indeling en onderscheid van de graven d.d. 19-04-2012’ en het ‘Uitvoeringsbesluit voor grafbedekkingen op de gemeentelijke begraafplaatsen in de gemeente Hulst d.d. 19-04-2012’ worden ingetrokken.</text:p>
                </text:list-item>
                <text:list-item text:style-override="id1-3-2-2-8-2-3">
                  <text:number>2.</text:number>
                  <text:p text:style-name="al">Deze ‘Nadere regels voor de gemeentelijke begraafplaatsen in de gemeente Hulst 2022’ treden in werking op de dag na bekendmaking.</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het college in zijn vergadering van 21 december 2021. </text:span>
          </text:p>
          </text:section>
          <text:section text:name="ondertekening_id1-3-2-3-2">
            <text:p><text:span text:style-name="deze">Burgemeester en wethouders van de gemeente Hulst,</text:span></text:p>
            <text:p><text:span text:style-name="functie">de secretaris, </text:span></text:p>
          </text:section>
          <text:section text:name="ondertekening_id1-3-2-3-3">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0489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89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89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Wet op de lijkbezorging]|[1.0:c:BWBR0005009&amp;g=2018-08-01</meta:user-defined>
    <meta:user-defined meta:name="OVERHEIDop.referentienummer">besluitenlijst B&amp;W d.d. 21-12-2021</meta:user-defined>
    <meta:user-defined meta:name="DCTERMS.alternative">Nadere regels voor de gemeentelijke begraafplaatsen in de gemeente Hulst 2022</meta:user-defined>
    <dc:language>nl</dc:language>
    <meta:user-defined meta:name="OVERHEIDop.locatietype/OVERHEIDop.gebiedsmarkering">Gemeente</meta:user-defined>
    <meta:user-defined meta:name="DC.title">Nadere regels voor de gemeentelijke begraafplaatsen in de gemeente Hulst 2022</meta:user-defined>
    <meta:user-defined meta:name="DCTERMS.W3CDTF/DCTERMS.available">2021-12-29</meta:user-defined>
    <meta:user-defined meta:name="DCTERMS.W3CDTF/OVERHEIDop.jaargang">2021</meta:user-defined>
    <meta:user-defined meta:name="OVERHEIDop.publicationIssue">404898</meta:user-defined>
    <meta:user-defined meta:name="OVERHEIDop.betreftRegeling">CVDR664064_1</meta:user-defined>
    <meta:user-defined meta:name="xs:date/OVERHEIDop.startdatum">2021-12-30</meta:user-defined>
    <meta:user-defined meta:name="OVERHEIDop.GmbID/DC.identifier">gmb-2021-404898</meta:user-defined>
    <meta:user-defined meta:name="OVERHEIDop.versieInformatie"/>
  </office:meta>
</office:document-meta>
</file>