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tarten van een bedrijf voor de verhuur van E-Choppers, Wethouder A.G. Dekkerlaan 57 8121GB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95742021</text:p>
            <text:p text:style-name="common-al">Verzenddatum besluit: 10-11-2021</text:p>
            <text:p text:style-name="common-al">Locatie: Wethouder A.G. Dekkerlaan 57 8121GB Olst</text:p>
            <text:p text:style-name="common-al">Projectomschrijving: het starten van een bedrijf voor de verhuur van E-Chopper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489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9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9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495742021</meta:user-defined>
    <meta:user-defined meta:name="DCTERMS.abstract">het starten van een bedrijf voor de verhuur van E-Choppers</meta:user-defined>
    <dc:language>nl</dc:language>
    <meta:user-defined meta:name="OVERHEIDop.locatietype/OVERHEIDop.gebiedsmarkering">Punt</meta:user-defined>
    <meta:user-defined meta:name="DC.title">Verleende omgevingsvergunning met reguliere procedure, het starten van een bedrijf voor de verhuur van E-Choppers, Wethouder A.G. Dekkerlaan 57 8121GB Olst</meta:user-defined>
    <meta:user-defined meta:name="DCTERMS.W3CDTF/DCTERMS.available">2021-11-17</meta:user-defined>
    <meta:user-defined meta:name="DCTERMS.W3CDTF/OVERHEIDop.jaargang">2021</meta:user-defined>
    <meta:user-defined meta:name="OVERHEIDop.publicationIssue">404895</meta:user-defined>
    <meta:user-defined meta:name="OVERHEIDop.GmbID/DC.identifier">gmb-2021-404895</meta:user-defined>
    <meta:user-defined meta:name="OVERHEIDop.versieInformatie"/>
  </office:meta>
</office:document-meta>
</file>