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iesheuvellaan 5, 5251 SK, Vlijmen, bouwen erker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nov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erker aan de voorgevel van de woning aan de Biesheuvellaan 5 in Vlijmen. De vergunning is verzonden op 4 november 2021 en bij de gemeente bekend onder nummer 11571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489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146</meta:user-defined>
    <dc:language>nl</dc:language>
    <meta:user-defined meta:name="OVERHEIDop.locatietype/OVERHEIDop.gebiedsmarkering">Adres</meta:user-defined>
    <meta:user-defined meta:name="DC.title">Gemeente Heusden - Omgevingsvergunning verleend - Biesheuvellaan 5, 5251 SK, Vlijmen, bouwen erker voorgevel wo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894</meta:user-defined>
    <meta:user-defined meta:name="OVERHEIDop.GmbID/DC.identifier">gmb-2021-404894</meta:user-defined>
    <meta:user-defined meta:name="OVERHEIDop.versieInformatie"/>
  </office:meta>
</office:document-meta>
</file>