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uitbouw aan achterzijde woning aan Keteldiepstraat 5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Keteldiepstraat 5, plaatsen uitbouw aan achterzijde woning, ontvangen 04-11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4893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9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9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uitbouw aan achterzijde woning aan Keteldiepstraat 5 te Den Helder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893</meta:user-defined>
    <meta:user-defined meta:name="OVERHEIDop.GmbID/DC.identifier">gmb-2021-404893</meta:user-defined>
    <meta:user-defined meta:name="OVERHEIDop.versieInformatie"/>
  </office:meta>
</office:document-meta>
</file>