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bestaande in-/uitrit bij woning aan Vogelzand 4254 t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Vogelzand 4254, verbreden bestaande in-/uitrit bij woning, ontvangen 03-11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89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9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bestaande in-/uitrit bij woning aan Vogelzand 4254 te Julianador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90</meta:user-defined>
    <meta:user-defined meta:name="OVERHEIDop.GmbID/DC.identifier">gmb-2021-404890</meta:user-defined>
    <meta:user-defined meta:name="OVERHEIDop.versieInformatie"/>
  </office:meta>
</office:document-meta>
</file>