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Dr. L.Th. Wieten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 (legalisering), aan de Dr. L.Th. Wietenstraat 5 te Brunssum.</text:p>
            <text:p text:style-name="common-al">Dossiernummer: 2141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11-2021. De gemeente neemt daarover waarschijnlijk 3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48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19</meta:user-defined>
    <dc:language>nl</dc:language>
    <meta:user-defined meta:name="OVERHEIDop.locatietype/OVERHEIDop.gebiedsmarkering">Adres</meta:user-defined>
    <meta:user-defined meta:name="DC.title">Aanvraag vergunning voor de activiteit bouwen, Dr. L.Th. Wietenstraat 5, Bruns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88</meta:user-defined>
    <meta:user-defined meta:name="OVERHEIDop.GmbID/DC.identifier">gmb-2021-404888</meta:user-defined>
    <meta:user-defined meta:name="OVERHEIDop.versieInformatie"/>
  </office:meta>
</office:document-meta>
</file>