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wijzigen gevel en plaatsen reclame aan pand aan Willem Barentszstraat 16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Willem Barentszstraat 167, legaliseren wijzigen gevel en plaatsen reclame aan pand, ontvangen 02-11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88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wijzigen gevel en plaatsen reclame aan pand aan Willem Barentszstraat 167 te Den Held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84</meta:user-defined>
    <meta:user-defined meta:name="OVERHEIDop.GmbID/DC.identifier">gmb-2021-404884</meta:user-defined>
    <meta:user-defined meta:name="OVERHEIDop.versieInformatie"/>
  </office:meta>
</office:document-meta>
</file>