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otmarsumsestraat 369 7603AH Almelo, Z/21/124549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0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488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49</meta:user-defined>
    <meta:user-defined meta:name="DCTERMS.abstract">Zie eerdere mail richting Dennie/Wessel...aanvraag ingetrokken...ook aanvraag 124541 (vooroverleg)</meta:user-defined>
    <dc:language>nl</dc:language>
    <meta:user-defined meta:name="OVERHEIDop.locatietype/OVERHEIDop.gebiedsmarkering">Punt</meta:user-defined>
    <meta:user-defined meta:name="DC.title">Ingediende aanvraag omgevingsvergunning, Ootmarsumsestraat 369 7603AH Almelo, Z/21/124549, het bouwen van een carpor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83</meta:user-defined>
    <meta:user-defined meta:name="OVERHEIDop.GmbID/DC.identifier">gmb-2021-404883</meta:user-defined>
    <meta:user-defined meta:name="OVERHEIDop.versieInformatie"/>
  </office:meta>
</office:document-meta>
</file>