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109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0 november 2021 een besluit genomen op de aanvraag met zaaknummer Z/21/187243 / W2021-0773 voor een omgevingsvergunning betreffende het bouwen van een mantelzorgwoning op locatie Voorstraat 109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1 nov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04881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8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88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Voorstraat 109 te Stellendam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881</meta:user-defined>
    <meta:user-defined meta:name="OVERHEIDop.GmbID/DC.identifier">gmb-2021-404881</meta:user-defined>
    <meta:user-defined meta:name="OVERHEIDop.versieInformatie"/>
  </office:meta>
</office:document-meta>
</file>