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Oosterseweg, kadastraal K228, Elshout, kappen dri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novem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 populieren aan de Oosterseweg kadastraal K228 in Elshout. De aanvraag is bij de gemeente bekend onder nummer 11685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487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7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68515</meta:user-defined>
    <dc:language>nl</dc:language>
    <meta:user-defined meta:name="OVERHEIDop.locatietype/OVERHEIDop.gebiedsmarkering">Punt</meta:user-defined>
    <meta:user-defined meta:name="DC.title">Gemeente Heusden - Omgevingsvergunning aangevraagd – Oosterseweg, kadastraal K228, Elshout, kappen drie populier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872</meta:user-defined>
    <meta:user-defined meta:name="OVERHEIDop.GmbID/DC.identifier">gmb-2021-404872</meta:user-defined>
    <meta:user-defined meta:name="OVERHEIDop.versieInformatie"/>
  </office:meta>
</office:document-meta>
</file>