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bestemming van atelier naar wonen aan Molengracht 18A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Molengracht 18A, wijzigen bestemming van atelier naar wonen, ontvangen 31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86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bestemming van atelier naar wonen aan Molengracht 18A te Den Held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69</meta:user-defined>
    <meta:user-defined meta:name="OVERHEIDop.GmbID/DC.identifier">gmb-2021-404869</meta:user-defined>
    <meta:user-defined meta:name="OVERHEIDop.versieInformatie"/>
  </office:meta>
</office:document-meta>
</file>