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renber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melding ontvangen voor activiteiten waarvoor geen vergunningplicht geldt op locatie Harenbergweg 30. Het betreft het kappen van 3 eiken. De melding is geregistreerd onder zaaknummer V-2021-67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8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renbergweg 3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68</meta:user-defined>
    <meta:user-defined meta:name="OVERHEIDop.GmbID/DC.identifier">gmb-2021-404868</meta:user-defined>
    <meta:user-defined meta:name="OVERHEIDop.versieInformatie"/>
  </office:meta>
</office:document-meta>
</file>