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ing categorie milieu naar 3.2, Struikhei 4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68</text:p>
            <text:p text:style-name="common-al">Ingekomen: 09 november 2021</text:p>
            <text:p text:style-name="common-al">Locatie: Struikhei 47 te Sprundel</text:p>
            <text:p text:style-name="common-al">Projectomschrijving: verhoging categorie milieu naar 3.2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48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hoging categorie milieu naar 3.2, Struikhei 47 te Sprund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64</meta:user-defined>
    <meta:user-defined meta:name="OVERHEIDop.GmbID/DC.identifier">gmb-2021-404864</meta:user-defined>
    <meta:user-defined meta:name="OVERHEIDop.versieInformatie"/>
  </office:meta>
</office:document-meta>
</file>