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nging beslistermijn aanvraag omgevingsvergunning: Kerkdriel, Piekenwaardweg 10a104 t/m 10a115 en 10a117 en 10a119 t/m 10a123 en 10a126 t/m 10a133 en 10a135 t/m 10a139 en 10a238 en 10a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Piekenwaardweg 10a104 t/m 10a115 en 10a117 en 10a119 t/m 10a123 en 10a126 t/m 10a133 en 10a135 t/m 10a139 en 10a238 en 10a249, 5331 PD, Kerkdriel.</text:p>
                  </table:table-cell>
                </table:table-row>
              </table:table>
              <text:p text:style-name="table_bottom"/>
            </text:section>
            <text:p text:style-name="common-al">De wettelijke beslistermijn van deze aanvraag is verlengd met maximaal 6 weken. Het betreft het plaatsen van 33 verblijfsrecreatieve eenheden. De nieuwe uiterste beslistermijn is 30 maart 2021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48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147.2 421203.539</meta:user-defined>
    <meta:user-defined meta:name="DC.title">Verlenging beslistermijn aanvraag omgevingsvergunning: Kerkdriel, Piekenwaardweg 10a104 t/m 10a115 en 10a117 en 10a119 t/m 10a123 en 10a126 t/m 10a133 en 10a135 t/m 10a139 en 10a238 en 10a249</meta:user-defined>
    <meta:user-defined meta:name="OVERHEID.PostcodeHuisnummer/OVERHEIDop.postcodeHuisnummer">5331PD 10</meta:user-defined>
    <meta:user-defined meta:name="OVERHEIDop.straatnaam">Piekenwaardweg</meta:user-defined>
    <meta:user-defined meta:name="OVERHEIDop.woonplaats">Kerkdri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486</meta:user-defined>
    <meta:user-defined meta:name="OVERHEIDop.GmbID/DC.identifier">gmb-2021-40486</meta:user-defined>
    <meta:user-defined meta:name="OVERHEIDop.versieInformatie"/>
  </office:meta>
</office:document-meta>
</file>