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elstralaan en Nolenslaan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elstralaan en Nolenslaan te Baarn</text:span> het kappen van negen houtopstanden (9 november 2021)</text:p>
            <text:p text:style-name="common-al">Ingediende aanvragen liggen niet ter inzage.</text:p>
            <text:p text:style-name="last-al">Baarn 9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485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aarn aanvraag omgevingsvergunning Troelstralaan en Nolenslaan te Baar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59</meta:user-defined>
    <meta:user-defined meta:name="OVERHEIDop.GmbID/DC.identifier">gmb-2021-404859</meta:user-defined>
    <meta:user-defined meta:name="OVERHEIDop.versieInformatie"/>
  </office:meta>
</office:document-meta>
</file>