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26 (achter) in Hillegom, Kenmerk Z-21-220115, het plaatsen van 28 tijdelijke (3 maanden) slaapunits achter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8 tijdelijke (3 maanden) slaapunits achter het bedrijf</text:p>
            <text:p text:style-name="common-al"/>
            <text:p text:style-name="common-al">
            <text:span text:style-name="nadrukcur">Datum ontvangst </text:span>9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48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Noorderlaan 26 (achter) in Hillegom, Kenmerk Z-21-220115, het plaatsen van 28 tijdelijke (3 maanden) slaapunits achter het bedrijf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855</meta:user-defined>
    <meta:user-defined meta:name="OVERHEIDop.GmbID/DC.identifier">gmb-2021-404855</meta:user-defined>
    <meta:user-defined meta:name="OVERHEIDop.versieInformatie"/>
  </office:meta>
</office:document-meta>
</file>