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sbesluit college gewijzigde Gemeenschappelijke regeling BLINK</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Overwegende dat wijziging van de Gemeenschappelijke regeling BLINK noodzakelijk is door toetreding van het college van burgemeester en wethouders van de gemeenten Son en Breugel en de naamswijziging van Suez Gemeentelijke Dienstverlening B.V. in PreZero Gemeentelijke Dienstverlening B.V.</text:p>
            <text:p text:style-name="al"/>
            <text:p text:style-name="al">Gelet op de bij besluit 5 oktober 2021 verkregen toestemming van de gemeenteraad conform artikel 147, tweede lid, van de Gemeentewet en artikel 1, derde lid, van de Wet gemeenschappelijke regeling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te stemmen met het treffen van de gewijzigde Gemeenschappelijke Regeling Blink, met de citeertitel Gemeenschappelijke regeling Blink 2022, onder voorbehoud van het verlenen van een machtiging door de minister van Binnenlandse Zaken en Koninkrijksrelaties aan PreZero Gemeentelijke Dienstverlening B.V. om te mogen deelnemen aan voornoemde gemeenschappelijke regeling.</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6 oktober 2021.</text:span></text:p>
          </text:section>
          <text:section text:name="ondertekening_id1-3-2-3-2">
            <text:p><text:span text:style-name="functie"/></text:p>
            <text:p><text:span text:style-name="functie">College van burgmeester en wethouders van Asten,</text:span></text:p>
          </text:section>
          <text:section text:name="ondertekening_id1-3-2-3-3">
            <text:p><text:span text:style-name="functie"/></text:p>
            <text:p><text:span text:style-name="functie">mr. W.M.A. Verberkt </text:span></text:p>
            <text:p><text:span text:style-name="functie">secretaris</text:span></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485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5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5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147, tweede lid, van de Gemeentewet]|[1.0:c:BWBR0005416&amp;artikel=147&amp;lid=2&amp;g=2021-07-10</meta:user-defined>
    <meta:user-defined meta:name="DC.source">artikel 1, derde lid, van de Wet gemeenschappelijke regelingen]|[1.0:c:BWBR0003740&amp;artikel=1&amp;lid=3&amp;g=2021-07-01</meta:user-defined>
    <meta:user-defined meta:name="DCTERMS.alternative">Instemmingsbesluit college gewijzigde Gemeenschappelijke regeling Blink</meta:user-defined>
    <dc:language>nl</dc:language>
    <meta:user-defined meta:name="OVERHEIDop.locatietype/OVERHEIDop.gebiedsmarkering">Gemeente</meta:user-defined>
    <meta:user-defined meta:name="DC.title">Instemmingsbesluit college gewijzigde Gemeenschappelijke regeling BLINK</meta:user-defined>
    <meta:user-defined meta:name="DCTERMS.W3CDTF/DCTERMS.available">2021-11-12</meta:user-defined>
    <meta:user-defined meta:name="DCTERMS.W3CDTF/OVERHEIDop.jaargang">2021</meta:user-defined>
    <meta:user-defined meta:name="OVERHEIDop.publicationIssue">404852</meta:user-defined>
    <meta:user-defined meta:name="OVERHEIDop.betreftRegeling">CVDR664061_1</meta:user-defined>
    <meta:user-defined meta:name="OVERHEIDop.GmbID/DC.identifier">gmb-2021-404852</meta:user-defined>
    <meta:user-defined meta:name="xs:date/OVERHEIDop.startdatum">2021-11-13</meta:user-defined>
    <meta:user-defined meta:name="OVERHEIDop.versieInformatie"/>
  </office:meta>
</office:document-meta>
</file>