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oglandpad 10 te Emmeloord: het wijzigen van de raamindeling van het voorraam</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omgevingsvergunning verleend voor deze locatie. Het gaat om het wijzigen van de raamindeling van het voorraam. De vergunning ligt vanaf 11 november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48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glandpad 10 te Emmeloord: omgevingsvergunning 10 november 2021 het wijzigen van de raamindeling van het voorraam.</meta:user-defined>
    <dc:language>nl</dc:language>
    <meta:user-defined meta:name="OVERHEIDop.locatietype/OVERHEIDop.gebiedsmarkering">Adres</meta:user-defined>
    <meta:user-defined meta:name="DC.title">Hooglandpad 10 te Emmeloord: het wijzigen van de raamindeling van het voorraam</meta:user-defined>
    <meta:user-defined meta:name="DCTERMS.W3CDTF/DCTERMS.available">2021-11-12</meta:user-defined>
    <meta:user-defined meta:name="DCTERMS.W3CDTF/OVERHEIDop.jaargang">2021</meta:user-defined>
    <meta:user-defined meta:name="OVERHEIDop.publicationIssue">404849</meta:user-defined>
    <meta:user-defined meta:name="OVERHEIDop.GmbID/DC.identifier">gmb-2021-404849</meta:user-defined>
    <meta:user-defined meta:name="OVERHEIDop.versieInformatie"/>
  </office:meta>
</office:document-meta>
</file>