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straat 32, 6071PR Swalmen - Ingetro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1 november 2021 de omgevingsvergunning heeft ingetrokken voor:</text:p>
            <text:p text:style-name="common-al"/>
            <text:p text:style-name="common-al">
            <text:span text:style-name="nadrukvet">Omschrijving (incl. locatie):</text:span>
          </text:p>
            <text:p text:style-name="common-al">Van der Linden Poultry Farms BV</text:p>
            <text:p text:style-name="common-al">Veestraat 32, 6071PR Swalmen: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intrekken van een milieuvergunnin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66722-2021</text:p>
            <text:p text:style-name="common-al"/>
            <text:p text:style-name="common-al">
            <text:span text:style-name="nadrukvet">Datum besluit: </text:span>
          </text:p>
            <text:p text:style-name="common-al">11 november 2021</text:p>
            <text:p text:style-name="common-al"/>
            <text:p text:style-name="common-al">
            <text:span text:style-name="nadrukvet">Bent u het niet eens met het besluit? </text:span>
          </text:p>
            <text:p text:style-name="common-al">Heeft u direct belang bij dit besluit en reageerde u op tijd op de ontwerp-omgevingsvergunning? Dan kunt u hiertegen van 17 november 2021 tot 29 december 2021 hiertegen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29 december 2021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bellen met ons KlantContact Centrum, via telefoonnummer 14 0475. Wij vragen u om bovenstaand registratienummer bij de hand te houden.</text:p>
            <text:p text:style-name="last-al">De omgevingsvergunning kunt u op afspraak vanaf 17 november 2021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484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4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4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Omschrijving (incl. locatie):  Veestraat 32, 6071PR Swalmen: Van der Linden Poultry Farms BV</meta:user-defined>
    <dc:language>nl</dc:language>
    <meta:user-defined meta:name="OVERHEIDop.locatietype/OVERHEIDop.gebiedsmarkering">Punt</meta:user-defined>
    <meta:user-defined meta:name="DC.title">Veestraat 32, 6071PR Swalmen - Ingetrokken omgevingsvergunn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4847</meta:user-defined>
    <meta:user-defined meta:name="OVERHEIDop.GmbID/DC.identifier">gmb-2021-404847</meta:user-defined>
    <meta:user-defined meta:name="OVERHEIDop.versieInformatie"/>
  </office:meta>
</office:document-meta>
</file>