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Meer 40, 9201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40, 9201EZ Drachten, de kap van een boom, ontvangen: 9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484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Meer 40, 9201EZ Drachten, de kap van een boom, ontvangen: 9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Meer 40, 9201EZ Drach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45</meta:user-defined>
    <meta:user-defined meta:name="OVERHEIDop.GmbID/DC.identifier">gmb-2021-404845</meta:user-defined>
    <meta:user-defined meta:name="OVERHEIDop.versieInformatie"/>
  </office:meta>
</office:document-meta>
</file>