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te Baambrug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heeft de gemeente een aanvraag ontvangen voor een omgevingsvergunning (ontheffing) plaatsen tijdelijke steiger aan de Dorpsstraat 15 te Baambrugge. De aanvraag is geregistreerd onder zaaknummer: 21.0011192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0 nov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484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4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4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Dorpsstraat te Baambrugge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40</meta:user-defined>
    <meta:user-defined meta:name="OVERHEIDop.GmbID/DC.identifier">gmb-2021-404840</meta:user-defined>
    <meta:user-defined meta:name="OVERHEIDop.versieInformatie"/>
  </office:meta>
</office:document-meta>
</file>