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exacte locatie staat niet vermeld op het formuli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SXO-20212360 voor een vergunning APV/bijzondere wetten voor het innemen van eenstandplaatsvoor de verkoop van loempia's op dinsdag/woensdagop Albert Plesmanstraat en donderdag/vrijdag op de Dam in het jaar 202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8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APV/bijzondere wetten, exacte locatie staat niet vermeld op het formulier</meta:user-defined>
    <meta:user-defined meta:name="DCTERMS.W3CDTF/DCTERMS.available">2021-11-12</meta:user-defined>
    <meta:user-defined meta:name="DCTERMS.W3CDTF/OVERHEIDop.jaargang">2021</meta:user-defined>
    <meta:user-defined meta:name="OVERHEIDop.publicationIssue">404826</meta:user-defined>
    <meta:user-defined meta:name="OVERHEIDop.GmbID/DC.identifier">gmb-2021-404826</meta:user-defined>
    <meta:user-defined meta:name="OVERHEIDop.versieInformatie"/>
  </office:meta>
</office:document-meta>
</file>