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Langpaed 14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heeft de gemeente een melding ontvangen voor activiteiten waarvoor geen vergunningplicht geldt op de locatie Langpaed 14 te Siegerswoude. De melding is geregistreerd onder zaaknummer M8.40-2021-5668. De melding betreft:</text:p>
            <text:p text:style-name="common-al">het veranderen van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48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Langpaed 14 te Siegerswoud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20</meta:user-defined>
    <meta:user-defined meta:name="OVERHEIDop.GmbID/DC.identifier">gmb-2021-404820</meta:user-defined>
    <meta:user-defined meta:name="OVERHEIDop.versieInformatie"/>
  </office:meta>
</office:document-meta>
</file>