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Herstelplan voor het wijzigen van den bestemmingsplan aan Dorpsstraat 1 B, C, F en G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Herstel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Herstelplan Dorpsstraat 1 B, C, F en G te Slenaken</text:p>
                  </table:table-cell>
                  <table:table-cell table:style-name="entry" table:number-rows-spanned="1" table:number-columns-spanned="1">
                    <text:p text:style-name="table_al">Wijzig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Zienswijze tot en met 18 december 2021</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481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1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1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3/xml/MC-DRP-PlanOverig-Web-ZM.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rstelplan voor het wijzigen van den bestemmingsplan aan Dorpsstraat 1 B, C, F en G te Slenaken</meta:user-defined>
    <meta:user-defined meta:name="DCTERMS.W3CDTF/DCTERMS.available">2021-11-12</meta:user-defined>
    <meta:user-defined meta:name="DCTERMS.W3CDTF/OVERHEIDop.jaargang">2021</meta:user-defined>
    <meta:user-defined meta:name="OVERHEIDop.publicationIssue">404818</meta:user-defined>
    <meta:user-defined meta:name="OVERHEIDop.GmbID/DC.identifier">gmb-2021-404818</meta:user-defined>
    <meta:user-defined meta:name="OVERHEIDop.versieInformatie"/>
  </office:meta>
</office:document-meta>
</file>