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zwembad, Van der Hagenstraat 20, 2722N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9 november 2021 een besluit op de aanvraag met zaaknummer WB20201081, verleend voor:</text:p>
            <text:p text:style-name="common-al">het bouwen van een zwembad in het Van Tuyll Sportpark op locatie Van der Hagenstraat 20, 2722NT Zoetermeer.</text:p>
            <text:p text:style-name="common-al">
            <text:span text:style-name="nadrukcur">Toelichting omgevingsvergunning                        </text:span>De vergunning gaat over de activiteiten: het bouwen van een bouwwerk (artikel 2.1, lid 1, onder a Wabo), en het gebruiken van gronden of bouwwerken in strijd met een bestemmingsplan (artikel 2.1, lid 1, onder c Wabo).</text:p>
            <text:p text:style-name="common-al">Tegen het ontwerpbesluit dat eerder ter inzage heeft gelegen, zijn geen zienswijzen ingediend.</text:p>
            <text:p text:style-name="common-al">Bij de omgevingsvergunning hoort geen exploitatieplan.</text:p>
            <text:p text:style-name="common-al">
            <text:span text:style-name="nadrukcur">Inwerkingtreding besluit</text:span>                                  Gelet op het maatschappelijk belang, dat het zwembad zo spoedig mogelijk wordt gerealiseerd, zodat de Gemeente Zoetermeer weer een recreatieve zwemvoorziening heeft, zowel indoor als outdoor, treedt deze vergunning met toepassing van artikel 6.2 van de Wabo in werking met ingang van de dag na haar bekendmaking.                                   Indien een beroepschrift tegen deze omgevingsvergunning wordt ingediend en gedurende de beroepstermijn bij de bevoegde rechter een verzoek om voorlopige voorziening is gedaan, treedt de vergunning niet eerder in werking dan voordat op dat verzoek is beslist.                                            Het hiervoor gestelde heeft tot gevolg dat de uitvoering van de werkzaamheden niet voor afloop van de hierboven gestelde termijn mag plaatsvinden.</text:p>
            <text:p text:style-name="common-al">De omgevingsvergunning en de bijbehorende stukken liggen vanaf 15 november 2021, voor de tweede keer, gedurende zes weken ter inzage bij de Omgevingsbalie aan de Engelandlaan 502 te Zoetermeer en kunt u online vinden op www.ruimtelijkeplannen.nl.</text:p>
            <text:p text:style-name="common-al">
            <text:span text:style-name="nadrukvet">Beroep indienen?</text:span>                             Gedurende bovengenoemde termijn van terinzagelegging kunnen belanghebbenden of niet-belanghebbenden die zienswijzen hebben ingediend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text:a xlink:href="http://www.rechtspraak.nl" xlink:type="simple">www.rechtspraak.nl</text:a>.</text:p>
            <text:p text:style-name="last-al">
            <text:span text:style-name="nadrukvet">Informatie</text:span>                                         Voor het inzien van de stukken kunt u online een afspraak maken met de Omgevingsbalie via <text:a xlink:href="http://www.zoetermeer.nl/afspraakomgevingsbalie" xlink:type="simple">www.zoetermeer.nl/afspraakomgevingsbalie</text:a>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480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0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0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an der Hagenstraat 20, 2722NT Zoetermeer</meta:user-defined>
    <dc:language>nl</dc:language>
    <meta:user-defined meta:name="OVERHEIDop.locatietype/OVERHEIDop.gebiedsmarkering">Punt</meta:user-defined>
    <meta:user-defined meta:name="DC.title">Kennisgeving besluit omgevingsvergunning voor het bouwen van een zwembad, Van der Hagenstraat 20, 2722NT Zoetermeer</meta:user-defined>
    <meta:user-defined meta:name="DCTERMS.W3CDTF/DCTERMS.available">2021-11-12</meta:user-defined>
    <meta:user-defined meta:name="DCTERMS.W3CDTF/OVERHEIDop.jaargang">2021</meta:user-defined>
    <meta:user-defined meta:name="OVERHEIDop.publicationIssue">404803</meta:user-defined>
    <meta:user-defined meta:name="OVERHEIDop.GmbID/DC.identifier">gmb-2021-404803</meta:user-defined>
    <meta:user-defined meta:name="OVERHEIDop.versieInformatie"/>
  </office:meta>
</office:document-meta>
</file>