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shoek 70</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 het plaatsen van een carport, op locatie Akshoek 70. De aanvraag is geregistreerd onder zaaknummer V-2021-01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05 468924</meta:user-defined>
    <meta:user-defined meta:name="DC.title">Kennisgeving ontvangst aanvraag omgevingsvergunning  Akshoek 70</meta:user-defined>
    <meta:user-defined meta:name="OVERHEID.PostcodeHuisnummer/OVERHEIDop.postcodeHuisnummer">7546JJ 70</meta:user-defined>
    <meta:user-defined meta:name="OVERHEIDop.straatnaam">Akshoek</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40480</meta:user-defined>
    <meta:user-defined meta:name="OVERHEIDop.GmbID/DC.identifier">gmb-2021-40480</meta:user-defined>
    <meta:user-defined meta:name="OVERHEIDop.versieInformatie"/>
  </office:meta>
</office:document-meta>
</file>