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ssenburcht 28 Muntendam, Verlenging beslistermijn omgevingsvergunning (reguliere procedure) Z2021-008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 een omgevingsvergunning op grond van de Wet algemene bepalingen omgevingsrecht (Wabo), de beslistermijn te verlengen met 6 weken:</text:p>
            <text:p text:style-name="common-al"/>
            <text:p text:style-name="common-al">- Dassenbrucht 28, 9649 KJ Muntendam, voor het plaatsen van een dakkapel, ingediend op 29 sept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479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9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9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ssenburcht 28 Muntendam, Verlenging beslistermijn omgevingsvergunning (reguliere procedure) Z2021-008792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798</meta:user-defined>
    <meta:user-defined meta:name="OVERHEIDop.GmbID/DC.identifier">gmb-2021-404798</meta:user-defined>
    <meta:user-defined meta:name="OVERHEIDop.versieInformatie"/>
  </office:meta>
</office:document-meta>
</file>