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erkwerve, Heuvelswe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Kerkwerve, Heuvelsweg 1.</text:span>
          </text:p>
            <text:p text:style-name="common-al">Datum indiening: 9-11-2021</text:p>
            <text:p text:style-name="common-al">Zaakomschrijving: het wijzigen van activiteiten,starten bedrijf</text:p>
            <text:p text:style-name="common-al">Zaaknummer: 497661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479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9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9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7661</meta:user-defined>
    <meta:user-defined meta:name="DCTERMS.abstract">het wijzigen van activiteiten,starten bedrijf</meta:user-defined>
    <dc:language>nl</dc:language>
    <meta:user-defined meta:name="OVERHEIDop.locatietype/OVERHEIDop.gebiedsmarkering">Punt</meta:user-defined>
    <meta:user-defined meta:name="DC.title">Melding Activiteitenbesluit, Kerkwerve, Heuvelsweg 1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796</meta:user-defined>
    <meta:user-defined meta:name="OVERHEIDop.GmbID/DC.identifier">gmb-2021-404796</meta:user-defined>
    <meta:user-defined meta:name="OVERHEIDop.versieInformatie"/>
  </office:meta>
</office:document-meta>
</file>