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uchtbehandelingsinstallatie op het dak van het gebouw aan Vicenza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icenza 1</text:span>: het plaatsen van een luchtbehandelingsinstallatie op het dak van het gebouw (datum besluit: 1 november 2021, datum verzonden: 1 nov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479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9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9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luchtbehandelingsinstallatie op het dak van het gebouw aan Vicenza 1 te Krimpen aan den IJssel</meta:user-defined>
    <meta:user-defined meta:name="DCTERMS.W3CDTF/DCTERMS.available">2021-11-12</meta:user-defined>
    <meta:user-defined meta:name="DCTERMS.W3CDTF/OVERHEIDop.jaargang">2021</meta:user-defined>
    <meta:user-defined meta:name="OVERHEIDop.publicationIssue">404793</meta:user-defined>
    <meta:user-defined meta:name="OVERHEIDop.GmbID/DC.identifier">gmb-2021-404793</meta:user-defined>
    <meta:user-defined meta:name="OVERHEIDop.versieInformatie"/>
  </office:meta>
</office:document-meta>
</file>