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jverbod landbouwverkeer Groot Westerbuiten te Eda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ende</text:span>:</text:p>
            <text:p text:style-name="considerans.al">Dat op 14 november 2011 op het Groot Westerbuiten te Edam een inrijverbod voor vrachtwagens is ingesteld vanwege de overlast die de bewoners en weggebruikers van het Groot Westerbuiten ondervonden van het vrachtverkeer van en naar het industrieterrein Edam-west; </text:p>
            <text:p text:style-name="considerans.al">Dat de bewoners en weggebruikers van het Groot Westerbuiten nu ook veel overlast ondervinden van landbouwverkeer dat via het Groot Westerbuiten van en naar de Edammerweg, Zeevangsdijkje en Oosthuizerweg rijden;</text:p>
            <text:p text:style-name="considerans.al">Dat de provincie Noord-Holland heeft besloten om voor een periode van 2 jaar landbouwvoertuigen toe te laten op de N244, tussen kruispunt N244/N247 en kruispunt N244/Nieuwe Gouw, middels een verkeersbesluit d.d. 4 oktober 2021 met nr. 8928;</text:p>
            <text:p text:style-name="considerans.al">Dat door het besluit van de provincie Noord-Holland landbouwverkeer via de N247 en N244 bij de agrarische percelen kan komen en niet meer via het Groot Westerbuiten hoeft te rijden;</text:p>
            <text:p text:style-name="considerans.al">Dat aan de ongewenste en onveilige verkeerssituatie op het Groot Westerbuiten een eind kan worden gemaakt door het instellen van een inrijverbod voor landbouwverkeer;</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het zoveel mogelijk waarborgen van de vrijheid van het verkeer en het voorkomen of beperken van door het verkeer veroorzaakte overlast, hinder of schade alsmede de gevolgen voor het milieu, bedoeld in de Wet milieubeheer;</text:p>
            <text:p text:style-name="considerans.al">Dat overleg heeft plaatsgevonden met de gemandateerde van de korpschef van politie.</text:p>
            <text:p text:style-name="considerans.al"/>
            <text:p text:style-name="considerans_bottom"/>
          </text:section>
          <text:section text:name="afkondiging_id1-3-2-1-8"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geslotenverklaring voor landbouwverkeer in te stellen op een deel van het Zeevangsdijkje en het Groot Westerbuiten te Edam, door het plaatsen van de borden model C08 van Bijlage 1 van het RVV 1990, zoals aangegeven in het bijgevoegde bordenplan. de maatregel in ieder geval tot 1 oktober 2023 duur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11-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 Kistemaker</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478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8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dam-Volendam - Inrijverbod landbouwverkeer op een deel van het Zeevangsdijkje en Groot Westerbuiten te Edam - Zeevangsdijkje en Groot Westerbuiten te E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bstract">Inrijverbod landbouwverkeer op een deel van het Zeevangsdijkje en Groot Westerbuiten te Edam.</meta:user-defined>
    <meta:user-defined meta:name="OVERHEIDop.verkeersbordcode">C8</meta:user-defined>
    <dc:language>nl</dc:language>
    <meta:user-defined meta:name="OVERHEIDop.locatietype/OVERHEIDop.gebiedsmarkering">Punt</meta:user-defined>
    <meta:user-defined meta:name="OVERHEIDop.locatietype/OVERHEIDop.gebiedsmarkering">Punt</meta:user-defined>
    <meta:user-defined meta:name="DC.title">Inrijverbod landbouwverkeer Groot Westerbuiten te Edam</meta:user-defined>
    <meta:user-defined meta:name="DCTERMS.W3CDTF/DCTERMS.available">2021-11-15</meta:user-defined>
    <meta:user-defined meta:name="OVERHEIDop.externeBijlage">bordenplan|exb-2021-65642</meta:user-defined>
    <meta:user-defined meta:name="DCTERMS.W3CDTF/OVERHEIDop.jaargang">2021</meta:user-defined>
    <meta:user-defined meta:name="OVERHEIDop.publicationIssue">404782</meta:user-defined>
    <meta:user-defined meta:name="OVERHEIDop.GmbID/DC.identifier">gmb-2021-404782</meta:user-defined>
    <meta:user-defined meta:name="OVERHEIDop.versieInformatie"/>
  </office:meta>
</office:document-meta>
</file>