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plaatsen inrit, Handelsweg 13 7671DB Vriezenveen (ontvangen 03-02-2021, zaaknummer 1700ESUITE632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3242021</text:p>
            <text:p text:style-name="common-al">Datum afgehandeld:</text:p>
            <text:p text:style-name="common-al">Locatie: Handelsweg 13 7671DB Vriezenveen</text:p>
            <text:p text:style-name="common-al">Projectomschrijving: verplaats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4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plaatsen inrit</meta:user-defined>
    <dc:language>nl</dc:language>
    <meta:user-defined meta:name="OVERHEID.EPSG28992/DC.spatial">237409.000195492 492259.000463635</meta:user-defined>
    <meta:user-defined meta:name="DC.title">Melding verplaatsen inrit, Handelsweg 13 7671DB Vriezenveen (ontvangen 03-02-2021, zaaknummer 1700ESUITE63242021)</meta:user-defined>
    <meta:user-defined meta:name="OVERHEID.PostcodeHuisnummer/OVERHEIDop.postcodeHuisnummer">7671DB 13</meta:user-defined>
    <meta:user-defined meta:name="OVERHEIDop.straatnaam">Handelsweg</meta:user-defined>
    <meta:user-defined meta:name="OVERHEIDop.woonplaats">Vriezen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478</meta:user-defined>
    <meta:user-defined meta:name="OVERHEIDop.GmbID/DC.identifier">gmb-2021-40478</meta:user-defined>
    <meta:user-defined meta:name="OVERHEIDop.versieInformatie"/>
  </office:meta>
</office:document-meta>
</file>