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bouwen van een stal Koers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19-025834 voor het bouwen van een stal op de locatie Koers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Overijssel, postbus 10067, 8000 GB Zwolle. De termijn voor het indienen van een beroepschrift start op 7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47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stal Koersweg 1 te Haarl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76</meta:user-defined>
    <meta:user-defined meta:name="OVERHEIDop.GmbID/DC.identifier">gmb-2021-404776</meta:user-defined>
    <meta:user-defined meta:name="OVERHEIDop.versieInformatie"/>
  </office:meta>
</office:document-meta>
</file>