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2973 C ter hoogte van Bollelaan 6 e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november 2021 een besluit genomen op de aanvraag met zaaknummer HZ_WABO-21-1944 voor het kappen van 20 bomen op het perceel (herplant) op locatie Kadastraal perceel 2973 C ter hoogte van Bollelaan 6 e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77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2973 C ter hoogte van Bollelaan 6 en 8 te Naarden</meta:user-defined>
    <meta:user-defined meta:name="DCTERMS.W3CDTF/DCTERMS.available">2021-11-12</meta:user-defined>
    <meta:user-defined meta:name="DCTERMS.W3CDTF/OVERHEIDop.jaargang">2021</meta:user-defined>
    <meta:user-defined meta:name="OVERHEIDop.publicationIssue">404773</meta:user-defined>
    <meta:user-defined meta:name="OVERHEIDop.GmbID/DC.identifier">gmb-2021-404773</meta:user-defined>
    <meta:user-defined meta:name="OVERHEIDop.versieInformatie"/>
  </office:meta>
</office:document-meta>
</file>